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5" style:family="paragraph" style:parent-style-name="Standard">
      <style:paragraph-properties fo:margin-top="0cm" fo:margin-bottom="0.282cm" style:contextual-spacing="false" fo:line-height="100%"/>
      <style:text-properties style:font-name="標楷體" fo:font-size="16pt" fo:font-weight="bold" fo:background-color="#ffffff" style:font-name-asian="標楷體1" style:font-size-asian="16pt" style:font-weight-asian="bold"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T4"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財團法人中華民國證券櫃檯買賣中心外幣計價國際債券管理規則(現行法規)</text:span><text:span text:style-name="T1"/></text:p>
      <text:p text:style-name="P1" loext:marker-style-name="T1"><text:span text:style-name="T1">公布日期 民國114年06月04日</text:span><text:span text:style-name="T1"/></text:p>
      <text:p text:style-name="P2" loext:marker-style-name="T1"/>
      <text:p text:style-name="P3" loext:marker-style-name="T2"><text:bookmark-end text:name="TopTitle"/><text:bookmark-start text:name="Areas第一章總則"/><text:span text:style-name="T2">第一章總則</text:span><text:span text:style-name="T2"/></text:p>
      <text:p text:style-name="P3" loext:marker-style-name="T2"><text:bookmark-end text:name="Areas第一章總則"/><text:bookmark-start text:name="Areas第一條 §1 "/><text:span text:style-name="T2">第一條 §1 </text:span><text:span text:style-name="T2"/></text:p>
      <text:p text:style-name="P1" loext:marker-style-name="T3"><text:bookmark-start text:name="Items本管理規則依證券商營業處所買賣有價證券管理辦法第七條及第八條規定訂定之"/><text:span text:style-name="T3">本管理規則依證券商營業處所買賣有價證券管理辦法第七條及第八條規定訂定之。</text:span><text:span text:style-name="T3"/></text:p>
      <text:p text:style-name="P4" loext:marker-style-name="T3"/>
      <text:p text:style-name="P3" loext:marker-style-name="T4"><text:bookmark-end text:name="Items本管理規則依證券商營業處所買賣有價證券管理辦法第七條及第八條規定訂定之"/><text:bookmark-end text:name="Areas第一條 §1 "/><text:bookmark-start text:name="Areas第二條 §2 "/><text:span text:style-name="T4">第二條 §2 </text:span><text:span text:style-name="T4"/></text:p>
      <text:p text:style-name="P1" loext:marker-style-name="T3"><text:bookmark-start text:name="Items國際債券之上櫃審查及櫃檯買賣，除法令另有規定外，悉依本管理規則之規定辦"/><text:span text:style-name="T3">國際債券之上櫃審查及櫃檯買賣，除法令另有規定外，悉依本管理規則之規定辦理；本管理規則未規定者，依本中心證券商營業處所買賣有價證券業務規則(以下簡稱「業務規則」)及其他相關章則規定辦理。</text:span><text:span text:style-name="T3"/></text:p>
      <text:p text:style-name="P4" loext:marker-style-name="T3"/>
      <text:p text:style-name="P3" loext:marker-style-name="T4"><text:bookmark-end text:name="Items國際債券之上櫃審查及櫃檯買賣，除法令另有規定外，悉依本管理規則之規定辦"/><text:bookmark-end text:name="Areas第二條 §2 "/><text:bookmark-start text:name="Areas第二條之一 §2-1 "/><text:span text:style-name="T4">第二條之一 §2-1 </text:span><text:span text:style-name="T4"/></text:p>
      <text:p text:style-name="P1" loext:marker-style-name="T3"><text:bookmark-start text:name="Items本管理規則所稱專業投資人，係指符合下列條件之一者：&#10;一、金融消費者保護"/><text:span text:style-name="T3">本管理規則所稱專業投資人，係指符合下列條件之一者：</text:span><text:span text:style-name="T3"/></text:p>
      <text:p text:style-name="P1" loext:marker-style-name="T3"><text:span text:style-name="T3">一、金融消費者保護法第四條第二項所定之專業投資機構。</text:span><text:span text:style-name="T3"/></text:p>
      <text:p text:style-name="P1" loext:marker-style-name="T3"><text:span text:style-name="T3">二、同時符合下列條件，並以書面向證券商申請為專業投資人之法人或基金：</text:span><text:span text:style-name="T3"/></text:p>
      <text:p text:style-name="P1" loext:marker-style-name="T3"><text:span text:style-name="T3">(一)最近一期經會計師查核或核閱之財務報告總資產超過新臺幣五千萬元。但中華民國境外之法人，其財務報告免經會計師查核或核閱。</text:span><text:span text:style-name="T3"/></text:p>
      <text:p text:style-name="P1" loext:marker-style-name="T3"><text:span text:style-name="T3">(二)經投資人授權辦理交易之人，具備充分之金融商品專業知識、交易經驗。</text:span><text:span text:style-name="T3"/></text:p>
      <text:p text:style-name="P1" loext:marker-style-name="T3"><text:span text:style-name="T3">(三)投資人充分瞭解證券商與專業投資人進行債券交易得免除之責任後，同意簽署為專業投資人。</text:span><text:span text:style-name="T3"/></text:p>
      <text:p text:style-name="P1" loext:marker-style-name="T3"><text:span text:style-name="T3">三、同時符合下列條件，並以書面向證券商申請為專業投資人之自然人：</text:span><text:span text:style-name="T3"/></text:p>
      <text:p text:style-name="P1" loext:marker-style-name="T3"><text:span text:style-name="T3">(一)提供新臺幣三千萬元以上之財力證明；或單筆交易金額逾新臺幣三百萬元，且於該證券商之投資往來總資產逾新臺幣一千五百萬元，並提供總資產超過新臺幣三千萬元以上之財力聲明書。</text:span><text:span text:style-name="T3"/></text:p>
      <text:p text:style-name="P1" loext:marker-style-name="T3"><text:span text:style-name="T3">(二)投資人具備充分之金融商品專業知識、交易經驗。</text:span><text:span text:style-name="T3"/></text:p>
      <text:p text:style-name="P1" loext:marker-style-name="T3"><text:span text:style-name="T3">(三)投資人充分瞭解證券商與專業投資人進行債券交易得免除之責任後，同意簽署為專業投資人。</text:span><text:span text:style-name="T3"/></text:p>
      <text:p text:style-name="P1" loext:marker-style-name="T3"><text:span text:style-name="T3">前項有關專業投資人應符合之資格條件，應由證券商盡合理調查之責任，並向投資人取得合理可信之佐證依據。證券商對專業投資人具備充分金融商品專業知識、交易經驗之評估方式，應納入瞭解客戶程序，並報經董事會通過。但外國證券商在中華民國境內之分支機構無董事會者，由在中華民國境內負責人同意之。</text:span><text:span text:style-name="T3"/></text:p>
      <text:p text:style-name="P1" loext:marker-style-name="T3"><text:span text:style-name="T3">第一項第二款或第三款之專業投資人於初級市場認購或於次級市場向證券商首次買進僅限銷售予專業投資人之國際債券時，應由證券商交付風險預告書，並經投資人簽署後留存備查。</text:span><text:span text:style-name="T3"/></text:p>
      <text:p text:style-name="P1" loext:marker-style-name="T3"><text:span text:style-name="T3">前項風險預告書由本中心另訂之。</text:span><text:span text:style-name="T3"/></text:p>
      <text:p text:style-name="P4" loext:marker-style-name="T3"/>
      <text:p text:style-name="P3" loext:marker-style-name="T4"><text:bookmark-end text:name="Items本管理規則所稱專業投資人，係指符合下列條件之一者：&#10;一、金融消費者保護"/><text:bookmark-start text:name="reason[立法理由]"/><text:span text:style-name="T4">[立法理由]</text:span><text:span text:style-name="T4"/></text:p>
      <text:p text:style-name="P1" loext:marker-style-name="T3"><text:span text:style-name="T3">配合主管機關放寬境外結構型商品及外幣計價結構型金融債券銷售對象，並增訂專業投資人之相關資格條件，為利證券商辦理瞭解客戶（KYC）作業具一致性，並更完整評估與衡量客戶對商品之瞭解程度，有關證券商就投資人或經投資人授權辦理交易之人應具備之專業知識及交易經驗，其範圍由債券擴大至金融商品，爰修訂本條第一項第二款第二目、同項第三款第二目及第二項規定。</text:span><text:span text:style-name="T3"/></text:p>
      <text:p text:style-name="P4" loext:marker-style-name="T3"/>
      <text:p text:style-name="P3" loext:marker-style-name="T4"><text:bookmark-end text:name="reason[立法理由]"/><text:bookmark-end text:name="Areas第二條之一 §2-1 "/><text:bookmark-start text:name="Areas第二條之二 §2-2 "/><text:span text:style-name="T4">第二條之二 §2-2 </text:span><text:span text:style-name="T4"/></text:p>
      <text:p text:style-name="P1" loext:marker-style-name="T3"><text:bookmark-start text:name="Items本管理規則所稱信用評等等級係指主管機關核准或認可之信用評等機構給予之信"/><text:span text:style-name="T3">本管理規則所稱信用評等等級係指主管機關核准或認可之信用評等機構給予之信用評等評級。</text:span><text:span text:style-name="T3"/></text:p>
      <text:p text:style-name="P4" loext:marker-style-name="T3"/>
      <text:p text:style-name="P3" loext:marker-style-name="T4"><text:bookmark-end text:name="Items本管理規則所稱信用評等等級係指主管機關核准或認可之信用評等機構給予之信"/><text:bookmark-end text:name="Areas第二條之二 §2-2 "/><text:bookmark-start text:name="Areas第二章櫃檯買賣審查"/><text:span text:style-name="T4">第二章櫃檯買賣審查</text:span><text:span text:style-name="T4"/></text:p>
      <text:p text:style-name="P3" loext:marker-style-name="T4"><text:bookmark-end text:name="Areas第二章櫃檯買賣審查"/><text:bookmark-start text:name="Areas第三條 §3 "/><text:span text:style-name="T4">第三條 §3 </text:span><text:span text:style-name="T4"/></text:p>
      <text:p text:style-name="P1" loext:marker-style-name="T3"><text:bookmark-start text:name="Items本管理規則所稱國際債券，係指以外幣計價之下列有價證券：&#10;一、經金融監督"/><text:span text:style-name="T3">本管理規則所稱國際債券，係指以外幣計價之下列有價證券：</text:span><text:span text:style-name="T3"/></text:p>
      <text:p text:style-name="P1" loext:marker-style-name="T3"><text:span text:style-name="T3">一、經金融監督管理委員會(以下簡稱主管機關)依證券交易法第二十二條第一項核定之國際組織債券及外國發行人發行之政府債券、普通公司債或伊斯蘭固定收益證券(Sukuk)。</text:span><text:span text:style-name="T3"/></text:p>
      <text:p text:style-name="P1" loext:marker-style-name="T3"><text:span text:style-name="T3">二、本國發行人及第一上櫃(市)公司募集與發行之普通公司債及海外普通公司債或私募之普通公司債。</text:span><text:span text:style-name="T3"/></text:p>
      <text:p text:style-name="P1" loext:marker-style-name="T3"><text:span text:style-name="T3">三、本國發行人及第一上櫃(市)公司募集與發行之轉換公司債、海外轉換公司債、附認股權公司債及海外附認股權公司債。</text:span><text:span text:style-name="T3"/></text:p>
      <text:p text:style-name="P1" loext:marker-style-name="T3"><text:span text:style-name="T3">四、已參與發行臺灣存託憑證上市或上櫃之外國發行人募集與發行之轉換公司債及附認股權公司債。</text:span><text:span text:style-name="T3"/></text:p>
      <text:p text:style-name="P1" loext:marker-style-name="T3"><text:span text:style-name="T3">五、本國金融機構募集與發行之金融債券及海外金融債券。</text:span><text:span text:style-name="T3"/></text:p>
      <text:p text:style-name="P1" loext:marker-style-name="T3"><text:span text:style-name="T3">六、非屬第一上櫃(市)公司及興櫃公司之外國發行人於國內募集與發行之普通公司債或私募之普通公司債。</text:span><text:span text:style-name="T3"/></text:p>
      <text:p text:style-name="P1" loext:marker-style-name="T3"><text:span text:style-name="T3">七、非屬第一上櫃(市)公司及興櫃公司之外國發行人於境外發行並由中華民國境內國際金融業務分行或國際證券業務分公司全數銷售之普通公司債。</text:span><text:span text:style-name="T3"/></text:p>
      <text:p text:style-name="P1" loext:marker-style-name="T3"><text:span text:style-name="T3">八、興櫃公司之外國發行人募集與發行之普通公司債及海外普通公司債。</text:span><text:span text:style-name="T3"/></text:p>
      <text:p text:style-name="P1" loext:marker-style-name="T3"><text:span text:style-name="T3">九、興櫃公司之外國發行人募集與發行之海外轉換公司債及海外附認股權公司債。</text:span><text:span text:style-name="T3"/></text:p>
      <text:p text:style-name="P1" loext:marker-style-name="T3"><text:span text:style-name="T3">十、其他符合本中心所定條件之發行人所發行之人民幣計價普通公司債。</text:span><text:span text:style-name="T3"/></text:p>
      <text:p text:style-name="P4" loext:marker-style-name="T3"/>
      <text:p text:style-name="P3" loext:marker-style-name="T4"><text:bookmark-end text:name="Items本管理規則所稱國際債券，係指以外幣計價之下列有價證券：&#10;一、經金融監督"/><text:bookmark-end text:name="Areas第三條 §3 "/><text:bookmark-start text:name="Areas第三條之一 §3-1 "/><text:span text:style-name="T4">第三條之一 §3-1 </text:span><text:span text:style-name="T4"/></text:p>
      <text:p text:style-name="P1" loext:marker-style-name="T3"><text:bookmark-start text:name="Items前條第五款本國金融機構募集與發行之金融債券為連結衍生性金融商品或為結構"/><text:span text:style-name="T3">前條第五款本國金融機構募集與發行之金融債券為連結衍生性金融商品或為結構型者，其上櫃審查及櫃檯買賣，另依本中心連結衍生性金融商品或為結構型債券之外幣計價國際債券管理辦法辦理，該辦法由本中心另訂之。</text:span><text:span text:style-name="T3"/></text:p>
      <text:p text:style-name="P4" loext:marker-style-name="T3"/>
      <text:p text:style-name="P3" loext:marker-style-name="T4"><text:bookmark-end text:name="Items前條第五款本國金融機構募集與發行之金融債券為連結衍生性金融商品或為結構"/><text:bookmark-end text:name="Areas第三條之一 §3-1 "/><text:bookmark-start text:name="Areas第四條 §4 "/><text:span text:style-name="T4">第四條 §4 </text:span><text:span text:style-name="T4"/></text:p>
      <text:p text:style-name="P1" loext:marker-style-name="T3"><text:bookmark-start text:name="Items下列發行人發行之國際債券，本中心於接獲主管機關函知後辦理其櫃檯買賣公告"/><text:span text:style-name="T3">下列發行人發行之國際債券，本中心於接獲主管機關函知後辦理其櫃檯買賣公告：</text:span><text:span text:style-name="T3"/></text:p>
      <text:p text:style-name="P1" loext:marker-style-name="T3"><text:span text:style-name="T3">一、國際組織。</text:span><text:span text:style-name="T3"/></text:p>
      <text:p text:style-name="P1" loext:marker-style-name="T3"><text:span text:style-name="T3">二、外國發行人取具長期信用評等等級達AAA級且為該國政府百分之百持股者，或該債券為該國政府百分之百保證者。</text:span><text:span text:style-name="T3"/></text:p>
      <text:p text:style-name="P1" loext:marker-style-name="T3"><text:span text:style-name="T3">三、國家主權評等等級不低於我國主權評等等級之外國中央政府。</text:span><text:span text:style-name="T3"/></text:p>
      <text:p text:style-name="P4" loext:marker-style-name="T3"/>
      <text:p text:style-name="P3" loext:marker-style-name="T4"><text:bookmark-end text:name="Items下列發行人發行之國際債券，本中心於接獲主管機關函知後辦理其櫃檯買賣公告"/><text:bookmark-end text:name="Areas第四條 §4 "/><text:bookmark-start text:name="Areas第四條之一 §4-1 "/><text:span text:style-name="T4">第四條之一 §4-1 </text:span><text:span text:style-name="T4"/></text:p>
      <text:p text:style-name="P1" loext:marker-style-name="T3"><text:bookmark-start text:name="Items外國發行人在國內募集與發行僅銷售予專業投資人之外幣計價政府債券、普通公"/><text:span text:style-name="T3">外國發行人在國內募集與發行僅銷售予專業投資人之外幣計價政府債券、普通公司債或伊斯蘭固定收益證券，經主管機關核定免依證券交易法第二十二條第一項辦理申報生效者，得依本管理規則規定向本中心申請櫃檯買賣。</text:span><text:span text:style-name="T3"/></text:p>
      <text:p text:style-name="P1" loext:marker-style-name="T3"><text:span text:style-name="T3">前項外國發行人之範圍及資格條件如下：</text:span><text:span text:style-name="T3"/></text:p>
      <text:p text:style-name="P1" loext:marker-style-name="T3"><text:span text:style-name="T3">一、政府機關：發行人為國家主權評等等級達BBB級或相當等級以上之外國中央政府;或已提供債券或發行人信用評等等級達BBB級或相當等級以上信用評等報告之外國地方政府。</text:span><text:span text:style-name="T3"/></text:p>
      <text:p text:style-name="P1" loext:marker-style-name="T3"><text:span text:style-name="T3">二、超國家機構：指多個國家或組織所成立之多邊國際機構(如附表一)。</text:span><text:span text:style-name="T3"/></text:p>
      <text:p text:style-name="P1" loext:marker-style-name="T3"><text:span text:style-name="T3">三、依照外國法律組織登記或成立之公司或其子公司，但不包括第一上櫃(市)公司及興櫃公司之外國發行人：</text:span><text:span text:style-name="T3"/></text:p>
      <text:p text:style-name="P1" loext:marker-style-name="T3"><text:span text:style-name="T3">(一)依照外國法律組織登記或成立之公司符合下列資格條件之一者：</text:span><text:span text:style-name="T3"/></text:p>
      <text:p text:style-name="P1" loext:marker-style-name="T3"><text:span text:style-name="T3">1.股票已在經主管機關核定之國外證券市場掛牌交易。</text:span><text:span text:style-name="T3"/></text:p>
      <text:p text:style-name="P1" loext:marker-style-name="T3"><text:span text:style-name="T3">2.存託憑證已在經主管機關核定之美國全國性證券交易所掛牌交易，且該存託憑證為參與型第二級或參與型第三級。</text:span><text:span text:style-name="T3"/></text:p>
      <text:p text:style-name="P1" loext:marker-style-name="T3"><text:span text:style-name="T3">3.股票已在具世界交易所聯合會正式會員資格之證券交易所掛牌，且該證券交易所之主管機關已與我國主管機關簽署監理合作協議。</text:span><text:span text:style-name="T3"/></text:p>
      <text:p text:style-name="P1" loext:marker-style-name="T3"><text:span text:style-name="T3">4.最近一期經會計師查核或核閱之財務報告總資產超過美元二億元或淨值超過美元二仟萬元。</text:span><text:span text:style-name="T3"/></text:p>
      <text:p text:style-name="P1" loext:marker-style-name="T3"><text:span text:style-name="T3">(二)為前目公司之子公司：為前目之公司直接或間接持有百分之百股份者，由該母公司對該債券提供百分之百保證並承諾依主管機關及本中心規定履行公告申報之義務。</text:span><text:span text:style-name="T3"/></text:p>
      <text:p text:style-name="P1" loext:marker-style-name="T3"><text:span text:style-name="T3">四、外國金融機構、其分支機構或其子公司：</text:span><text:span text:style-name="T3"/></text:p>
      <text:p text:style-name="P1" loext:marker-style-name="T3"><text:span text:style-name="T3">(一)外國金融機構：符合第三款第一目之1、2、3規定之一，或其最近一期經會計師查核或核閱之財務報告總資產超過美元二百億元或淨值超過美元十五億元者。</text:span><text:span text:style-name="T3"/></text:p>
      <text:p text:style-name="P1" loext:marker-style-name="T3"><text:span text:style-name="T3">(二)外國金融機構分支機構：</text:span><text:span text:style-name="T3"/></text:p>
      <text:p text:style-name="P1" loext:marker-style-name="T3"><text:span text:style-name="T3">1.外國金融機構或其持股母公司符合第三款第一目之1、2、3規定之一，且其總資產或淨值符合前目之規定者。</text:span><text:span text:style-name="T3"/></text:p>
      <text:p text:style-name="P1" loext:marker-style-name="T3"><text:span text:style-name="T3">2.外國金融機構及該分支機構依註冊地國之法令規定，得募集與發行本次債券。</text:span><text:span text:style-name="T3"/></text:p>
      <text:p text:style-name="P1" loext:marker-style-name="T3"><text:span text:style-name="T3">3.外國金融機構已出具聲明承諾對該分支機構發行債券之行為及其債務履行負全部責任。</text:span><text:span text:style-name="T3"/></text:p>
      <text:p text:style-name="P1" loext:marker-style-name="T3"><text:span text:style-name="T3">4.外國金融機構或其持股母公司承諾依主管機關及本中心規定履行公告申報之義務。</text:span><text:span text:style-name="T3"/></text:p>
      <text:p text:style-name="P1" loext:marker-style-name="T3"><text:span text:style-name="T3">(三)外國金融機構之子公司：為第一目之金融機構直接或間接持有百分之百股份者，由該金融機構對該債券提供百分之百保證並承諾依主管機關及本中心規定履行公告申報之義務。</text:span><text:span text:style-name="T3"/></text:p>
      <text:p text:style-name="P1" loext:marker-style-name="T3"><text:span text:style-name="T3">五、特殊目的公司：發起人為發行伊斯蘭固定收益證券所成立之特殊目的公司，且其發起人須符合第一款至第四款之一之資格條件。發起人應對該債務提供百分之百保證或負連帶清償責任，並承諾依主管機關及本中心規定履行公告申報之義務。</text:span><text:span text:style-name="T3"/></text:p>
      <text:p text:style-name="P1" loext:marker-style-name="T3"><text:span text:style-name="T3">六、上櫃(市)公司之海外子公司：上櫃(市)公司直接或間接持有百分之百股份之海外子公司，由該上櫃(市)公司對該債券提供百分之百保證並承諾依主管機關及本中心規定履行公告申報之義務。</text:span><text:span text:style-name="T3"/></text:p>
      <text:p text:style-name="P1" loext:marker-style-name="T3"><text:span text:style-name="T3">前項第四款第二目所稱持股母公司係指直接或間接持有該金融機構合計超過半數之股權及表決權，且將其納入合併財務報告編製主體者。</text:span><text:span text:style-name="T3"/></text:p>
      <text:p text:style-name="P1" loext:marker-style-name="T3"><text:span text:style-name="T3">第一項所稱之伊斯蘭固定收益證券以外國發行人依國際金融市場慣例經伊斯蘭律法委員會或顧問認可符合伊斯蘭律法，在國內募集與發行僅銷售予專業投資人之資產基礎租賃型(Ijarah)或資產基礎代理型(Wakalah)者為限。</text:span><text:span text:style-name="T3"/></text:p>
      <text:p text:style-name="P4" loext:marker-style-name="T3"/>
      <text:p text:style-name="P3" loext:marker-style-name="T4"><text:bookmark-end text:name="Items外國發行人在國內募集與發行僅銷售予專業投資人之外幣計價政府債券、普通公"/><text:span text:style-name="T4">[立法理由]</text:span><text:span text:style-name="T4"/></text:p>
      <text:p text:style-name="P1" loext:marker-style-name="T3"><text:span text:style-name="T3">為鼓勵本國企業於國內籌集外幣資金，以促進國內相關中介機構業務發展，我國上櫃（市）公司直接或間接持有百分之百股份之海外子公司，經該上櫃（市）公司對該債券提供百分之百保證，並承諾依主管機關及本中心相關規定履行債券發行前後資訊申報與公告之義務者，得發行僅銷售予專業投資人之國際債券，爰新增第二項第六款之規定。</text:span><text:span text:style-name="T3"/></text:p>
      <text:p text:style-name="P4" loext:marker-style-name="T3"/>
      <text:p text:style-name="P3" loext:marker-style-name="T4"><text:bookmark-end text:name="Areas第四條之一 §4-1 "/><text:bookmark-start text:name="Areas第五條 §5 "/><text:span text:style-name="T4">第五條 §5 </text:span><text:span text:style-name="T4"/></text:p>
      <text:p text:style-name="P1" loext:marker-style-name="T3"><text:bookmark-start text:name="Items發行人申請國際債券櫃檯買賣時，除第三條第一款、第三款、第四款、第五款、"/><text:span text:style-name="T3">發行人申請國際債券櫃檯買賣時，除第三條第一款、第三款、第四款、第五款、第七款或第九款之債券或符合下列情形之一外，其債券之信用評等等級須達BBB級以上：</text:span><text:span text:style-name="T3"/></text:p>
      <text:p text:style-name="P1" loext:marker-style-name="T3"><text:span text:style-name="T3">一、該債券為經我國境內金融機構保證者。</text:span><text:span text:style-name="T3"/></text:p>
      <text:p text:style-name="P1" loext:marker-style-name="T3"><text:span text:style-name="T3">二、發行人已提供信用評等等級達BBB級以上之發行人信用評等報告。</text:span><text:span text:style-name="T3"/></text:p>
      <text:p text:style-name="P1" loext:marker-style-name="T3"><text:span text:style-name="T3">三、該債券僅限銷售予專業投資人者。</text:span><text:span text:style-name="T3"/></text:p>
      <text:p text:style-name="P4" loext:marker-style-name="T3"/>
      <text:p text:style-name="P3" loext:marker-style-name="T4"><text:bookmark-end text:name="Items發行人申請國際債券櫃檯買賣時，除第三條第一款、第三款、第四款、第五款、"/><text:bookmark-end text:name="Areas第五條 §5 "/><text:bookmark-start text:name="Areas第五條之一 §5-1 "/><text:span text:style-name="T4">第五條之一 §5-1 </text:span><text:span text:style-name="T4"/></text:p>
      <text:p text:style-name="P1" loext:marker-style-name="T3"><text:bookmark-start text:name="Items本國銀行海外分行發行或外國發行人私募之國際債券申請櫃檯買賣，如其債券之"/><text:span text:style-name="T3">本國銀行海外分行發行或外國發行人私募之國際債券申請櫃檯買賣，如其債券之信用評等等級達A級以上者，其發行計畫所附契約適用之準據法得為非中華民國之法律。契約所適用之準據法如為非中華民國之法律者，除契約另有仲裁之約定外，其訴訟管轄法院亦得為非中華民國之法院。</text:span><text:span text:style-name="T3"/></text:p>
      <text:p text:style-name="P4" loext:marker-style-name="T3"/>
      <text:p text:style-name="P3" loext:marker-style-name="T4"><text:bookmark-end text:name="Items本國銀行海外分行發行或外國發行人私募之國際債券申請櫃檯買賣，如其債券之"/><text:bookmark-end text:name="Areas第五條之一 §5-1 "/><text:bookmark-start text:name="Areas第五條之二 §5-2 "/><text:span text:style-name="T4">第五條之二 §5-2 </text:span><text:span text:style-name="T4"/></text:p>
      <text:p text:style-name="P1" loext:marker-style-name="T3"><text:bookmark-start text:name="Items外國發行人發行之國際債券應於申請櫃檯買賣前，先取得本中心出具得為證券商"/><text:span text:style-name="T3">外國發行人發行之國際債券應於申請櫃檯買賣前，先取得本中心出具得為證券商營業處所買賣之同意函，並於該同意函發文日起算一個月內，依外國發行人募集與發行有價證券處理準則申報募集與發行、或依證券交易法第二十二條第一項申請免經主管機關申報生效或向中央銀行申請私募，逾期該同意函即失其效力。但國際債券為依第三條第七款、第四條、第四條之一規定發行，或依外國發行人募集與發行有價證券處理準則辦理申報生效之普通公司債者，得免取得同意函。</text:span><text:span text:style-name="T3"/></text:p>
      <text:p text:style-name="P1" loext:marker-style-name="T3"><text:span text:style-name="T3">發行人發行第三條第十款所定之國際債券，應於向中央銀行報備前，取得本中心出具得為證券商營業處所買賣之同意函，並於該同意函發文日起算一個月內完成募集與發行並櫃檯買賣，逾期該同意函即失其效力。</text:span><text:span text:style-name="T3"/></text:p>
      <text:p text:style-name="P1" loext:marker-style-name="T3"><text:span text:style-name="T3">外國發行人發行第四條之一之國際債券，應於申請櫃檯買賣前，檢附預定發行辦法、發行人基本資料及資金用途等資料向中央銀行報備並副知本中心；外國發行人為特殊目的公司者，應加附發起人基本資料；外國發行人或發起人為政府機關者，應加附信用評等報告或證明文件。</text:span><text:span text:style-name="T3"/></text:p>
      <text:p text:style-name="P4" loext:marker-style-name="T3"/>
      <text:p text:style-name="P3" loext:marker-style-name="T4"><text:bookmark-end text:name="Items外國發行人發行之國際債券應於申請櫃檯買賣前，先取得本中心出具得為證券商"/><text:bookmark-end text:name="Areas第五條之二 §5-2 "/><text:bookmark-start text:name="Areas第六條 §6 "/><text:span text:style-name="T4">第六條 §6 </text:span><text:span text:style-name="T4"/></text:p>
      <text:p text:style-name="P1" loext:marker-style-name="T3"><text:bookmark-start text:name="Items國際債券發行人申請國際債券為櫃檯買賣，除第四條規定者外，應檢具「國際債"/><text:span text:style-name="T3">國際債券發行人申請國際債券為櫃檯買賣，除第四條規定者外，應檢具「國際債券櫃檯買賣申請書」(附件一之一至附件二之二)，載明其應行記載事項，連同應檢附書件，向本中心申請。</text:span><text:span text:style-name="T3"/></text:p>
      <text:p text:style-name="P1" loext:marker-style-name="T3"><text:span text:style-name="T3">前項申請書應以中文為主，惟國際債券屬第三條第七款或第四條之一者，得以英文為之。</text:span><text:span text:style-name="T3"/></text:p>
      <text:p text:style-name="P1" loext:marker-style-name="T3"><text:span text:style-name="T3">國際債券屬第三條第七款或第四條之一者，外國發行人另需於公開說明書及其他提供予投資人之相關銷售書件中提供載有下列內容之聲明：財團法人中華民國證券櫃檯買賣中心對本文件之內容概不負責，對其準確性或完整性亦不發表任何聲明，並明確表示概不就因本文件全部或任何部分內容而產生或因倚賴該等內容而引致的任何損失承擔任何責任。</text:span><text:span text:style-name="T3"/></text:p>
      <text:p text:style-name="P4" loext:marker-style-name="T3"/>
      <text:p text:style-name="P3" loext:marker-style-name="T4"><text:bookmark-end text:name="Items國際債券發行人申請國際債券為櫃檯買賣，除第四條規定者外，應檢具「國際債"/><text:bookmark-end text:name="Areas第六條 §6 "/><text:bookmark-start text:name="Areas第六條之一 §6-1 "/><text:span text:style-name="T4">第六條之一 §6-1 </text:span><text:span text:style-name="T4"/></text:p>
      <text:p text:style-name="P1" loext:marker-style-name="T3"><text:bookmark-start text:name="Items發行人向本中心申請除第三條第七款之標的外之國際債券本金與利息分拆後之分"/><text:span text:style-name="T3">發行人向本中心申請除第三條第七款之標的外之國際債券本金與利息分拆後之分割本金國際債券及分割利息國際債券(以下簡稱「分割國際債券」)為櫃檯買賣時，應符合下列各款條件：</text:span><text:span text:style-name="T3"/></text:p>
      <text:p text:style-name="P1" loext:marker-style-name="T3"><text:span text:style-name="T3">一、公開說明書或私募債券說明書應載明該國際債券係可分割。</text:span><text:span text:style-name="T3"/></text:p>
      <text:p text:style-name="P1" loext:marker-style-name="T3"><text:span text:style-name="T3">二、該國際債券不得含轉換權、交換權、認股權、發行人買回權或投資人賣回權。</text:span><text:span text:style-name="T3"/></text:p>
      <text:p text:style-name="P1" loext:marker-style-name="T3"><text:span text:style-name="T3">三、發行人承諾買回分割本金國際債券後，對分割利息國際債券之償付義務不變。</text:span><text:span text:style-name="T3"/></text:p>
      <text:p text:style-name="P1" loext:marker-style-name="T3"><text:span text:style-name="T3">申請分割國際債券之額度，如其登錄於國內證券集中保管事業機構者，以其目前流通在外餘額為限；如其登錄於國外證券保管事業機構者，以國內證券集中保管事業機構於該國外證券保管事業機構所開設帳戶之帳載餘額為限。</text:span><text:span text:style-name="T3"/></text:p>
      <text:p text:style-name="P1" loext:marker-style-name="T3"><text:span text:style-name="T3">如國際債券為可分割，發行人應於申請櫃檯買賣時出具之「國際債券櫃檯買賣申請書」上即載明該國際債券為可分割。並於還本付息契約書、代理契約書或還本付息作業方式說明書載明分割國際債券還本付息作業方式。取得公司債自營業務之證券商向本中心申請國際債券之本金與利息分拆或重組，應檢具「國際債券分割申請書」或「國際債券重組申請書」。</text:span><text:span text:style-name="T3"/></text:p>
      <text:p text:style-name="P1" loext:marker-style-name="T3"><text:span text:style-name="T3">同一券別之國際債券於不同時間申請分割時，應適用第一次申請分割者之利息分攤基礎表。</text:span><text:span text:style-name="T3"/></text:p>
      <text:p text:style-name="P4" loext:marker-style-name="T3"/>
      <text:p text:style-name="P3" loext:marker-style-name="T4"><text:bookmark-end text:name="Items發行人向本中心申請除第三條第七款之標的外之國際債券本金與利息分拆後之分"/><text:bookmark-end text:name="Areas第六條之一 §6-1 "/><text:bookmark-start text:name="Areas第六條之二 §6-2 "/><text:span text:style-name="T4">第六條之二 §6-2 </text:span><text:span text:style-name="T4"/></text:p>
      <text:p text:style-name="P1" loext:marker-style-name="T3"><text:bookmark-start text:name="Items外國發行人符合下列條件時，得發行具損失吸收能力之國際債券或次順位國際債"/><text:span text:style-name="T3">外國發行人符合下列條件時，得發行具損失吸收能力之國際債券或次順位國際債券：</text:span><text:span text:style-name="T3"/></text:p>
      <text:p text:style-name="P1" loext:marker-style-name="T3"><text:span text:style-name="T3">一、發行人為依外國法律組織登記或成立之銀行或其分支機構者，應符合第四條之一第二項第四款規定；發行人為符合上開條件銀行之控股公司者，以發行具損失吸收能力之國際債券為限。</text:span><text:span text:style-name="T3"/></text:p>
      <text:p text:style-name="P1" loext:marker-style-name="T3"><text:span text:style-name="T3">二、發行人應於公開說明書、最終條款及訂價補充說明書中加強資訊揭露。</text:span><text:span text:style-name="T3"/></text:p>
      <text:p text:style-name="P1" loext:marker-style-name="T3"><text:span text:style-name="T3">三、該國際債券不得為無到期日。</text:span><text:span text:style-name="T3"/></text:p>
      <text:p text:style-name="P1" loext:marker-style-name="T3"><text:span text:style-name="T3">四、該國際債券不得含股權相關之轉換權、交換權及認購權等權利或債券本金減記之條件。但發行人因無法存續，經其所屬國主管機關認定須轉換為發行人普通股或辦理債券本金減記者，不在此限。</text:span><text:span text:style-name="T3"/></text:p>
      <text:p text:style-name="P1" loext:marker-style-name="T3"><text:span text:style-name="T3">五、該國際債券僅限銷售予第二條之一第一項第一款所稱之專業投資機構。</text:span><text:span text:style-name="T3"/></text:p>
      <text:p text:style-name="P1" loext:marker-style-name="T3"><text:span text:style-name="T3">六、發行人申請發行次順位國際債券金額加計總分支機構前已發行次順位國際債券流通在外餘額，不得超過其總分支機構合計之其他國際債券流通在外餘額。</text:span><text:span text:style-name="T3"/></text:p>
      <text:p text:style-name="P1" loext:marker-style-name="T3"><text:span text:style-name="T3">前項所稱次順位國際債券係指發行人約定其國際債券之受償順序次於公司其他債權。</text:span><text:span text:style-name="T3"/></text:p>
      <text:p text:style-name="P1" loext:marker-style-name="T3"><text:span text:style-name="T3">第一項所稱具損失吸收能力之國際債券係指為保護公眾利益或發行人因資產不足以抵償債務、不能支付其債務或有損及存款人利益之虞等業務、財務狀況顯著惡化之情事，須依註冊地國主管機關指示以減記本金或轉換為股權方式吸收損失性質之債券。</text:span><text:span text:style-name="T3"/></text:p>
      <text:p text:style-name="P4" loext:marker-style-name="T3"/>
      <text:p text:style-name="P3" loext:marker-style-name="T4"><text:bookmark-end text:name="Items外國發行人符合下列條件時，得發行具損失吸收能力之國際債券或次順位國際債"/><text:bookmark-end text:name="Areas第六條之二 §6-2 "/><text:bookmark-start text:name="Areas第七條 §7 "/><text:span text:style-name="T4">第七條 §7 </text:span><text:span text:style-name="T4"/></text:p>
      <text:p text:style-name="P1" loext:marker-style-name="T3"><text:bookmark-start text:name="Items本中心於受理國際債券櫃檯買賣申請案後，應就申請書件及其附件，進行書面審"/><text:span text:style-name="T3">本中心於受理國際債券櫃檯買賣申請案後，應就申請書件及其附件，進行書面審查，其審查要點、程序、期限及開始櫃檯買賣日如下：</text:span><text:span text:style-name="T3"/></text:p>
      <text:p text:style-name="P1" loext:marker-style-name="T3"><text:span text:style-name="T3">一、申請書件部分：本中心應填具相關檢查表，如審查發現有未記載事項或記載不詳盡者，應限期請其補正；逾期未補正者，即簽報予以退件，並副陳主管機關。</text:span><text:span text:style-name="T3"/></text:p>
      <text:p text:style-name="P1" loext:marker-style-name="T3"><text:span text:style-name="T3">二、櫃檯買賣條件部分：</text:span><text:span text:style-name="T3"/></text:p>
      <text:p text:style-name="P1" loext:marker-style-name="T3"><text:span text:style-name="T3">(一)依據「國際債券櫃檯買賣申請書」及所附附件，審查其是否合於本管理規則所定櫃檯買賣條件。</text:span><text:span text:style-name="T3"/></text:p>
      <text:p text:style-name="P1" loext:marker-style-name="T3"><text:span text:style-name="T3">(二)經書面審查申請書件齊全，並符合櫃檯買賣條件者，即公告其櫃檯買賣。如發行人係為初次申請櫃檯買賣者，本中心應另檢具與該發行人所訂定之櫃檯買賣契約等書件，函報主管機關備查。</text:span><text:span text:style-name="T3"/></text:p>
      <text:p text:style-name="P1" loext:marker-style-name="T3"><text:span text:style-name="T3">三、審查期限：本中心自受理之日起，應於三個營業日內完成審查。但有特殊情形，得簽報核准後延長審查期間。</text:span><text:span text:style-name="T3"/></text:p>
      <text:p text:style-name="P1" loext:marker-style-name="T3"><text:span text:style-name="T3">四、開始櫃檯買賣日：發行人申請普通公司債為櫃檯買賣者，除免申報生效、依總括申報生效於預定期間內再次發行者，或金融控股公司依主管機關之核准發行者外，應於申報生效日後七個營業日內，依公司法第二百五十二條規定辦理，及完成募集與發行並開始櫃檯買賣。</text:span><text:span text:style-name="T3"/></text:p>
      <text:p text:style-name="P4" loext:marker-style-name="T3"/>
      <text:p text:style-name="P3" loext:marker-style-name="T4"><text:bookmark-end text:name="Items本中心於受理國際債券櫃檯買賣申請案後，應就申請書件及其附件，進行書面審"/><text:bookmark-end text:name="Areas第七條 §7 "/><text:bookmark-start text:name="Areas第七條之一 §7-1 "/><text:span text:style-name="T4">第七條之一 §7-1 </text:span><text:span text:style-name="T4"/></text:p>
      <text:p text:style-name="P1" loext:marker-style-name="T3"><text:bookmark-start text:name="Items證券商向本中心申請國際債券之本金與利息之分拆或重組時，由承辦人員檢查所"/><text:span text:style-name="T3">證券商向本中心申請國際債券之本金與利息之分拆或重組時，由承辦人員檢查所送各項書件齊全後，向市場公告之，並副知該國內證券集中保管事業機構。</text:span><text:span text:style-name="T3"/></text:p>
      <text:p text:style-name="P4" loext:marker-style-name="T3"/>
      <text:p text:style-name="P3" loext:marker-style-name="T4"><text:bookmark-end text:name="Items證券商向本中心申請國際債券之本金與利息之分拆或重組時，由承辦人員檢查所"/><text:bookmark-end text:name="Areas第七條之一 §7-1 "/><text:bookmark-start text:name="Areas第八條 §8 "/><text:span text:style-name="T4">第八條 §8 </text:span><text:span text:style-name="T4"/></text:p>
      <text:p text:style-name="P1" loext:marker-style-name="T3"><text:bookmark-start text:name="Items國際債券發行人應依所申請之國際債券發行總面值或流通在外餘額按年費率萬分"/><text:span text:style-name="T3">國際債券發行人應依所申請之國際債券發行總面值或流通在外餘額按年費率萬分之三，向本中心繳交櫃檯買賣掛牌費，但每次發行最低以新台幣五萬元，最高以新台幣五十萬元為限。</text:span><text:span text:style-name="T3"/></text:p>
      <text:p text:style-name="P1" loext:marker-style-name="T3"><text:span text:style-name="T3">國際債券發行人應依下列規定向本中心繳交國際債券櫃檯買賣處理費：</text:span><text:span text:style-name="T3"/></text:p>
      <text:p text:style-name="P1" loext:marker-style-name="T3"><text:span text:style-name="T3">一、發行人依我國相關法令募集與發行國際債券，並經主管機關核准或向主管機關申報生效者，每期次新台幣一萬五千元。</text:span><text:span text:style-name="T3"/></text:p>
      <text:p text:style-name="P1" loext:marker-style-name="T3"><text:span text:style-name="T3">二、發行人非依前款規定辦理者，每期次新台幣十萬元。但依相同基礎公開說明書再次發行者，每期次新台幣七萬元。</text:span><text:span text:style-name="T3"/></text:p>
      <text:p text:style-name="P1" loext:marker-style-name="T3"><text:span text:style-name="T3">發行人申請國際債券係可分割者，另應繳足分割本金國際債券及分割利息國際債券櫃檯買賣處理費，每券新台幣三千元。</text:span><text:span text:style-name="T3"/></text:p>
      <text:p text:style-name="P1" loext:marker-style-name="T3"><text:span text:style-name="T3">國際債券發行人應依第一項費率計算標準於申請時一次繳足或於每年一月底前向本中心繳交櫃檯買賣掛牌費，惟繳交後經核准停止或終止買賣者，不得請求退還。</text:span><text:span text:style-name="T3"/></text:p>
      <text:p text:style-name="P1" loext:marker-style-name="T3"><text:span text:style-name="T3">前開櫃檯買賣費用得以美元或發行幣別之約當金額繳交。</text:span><text:span text:style-name="T3"/></text:p>
      <text:p text:style-name="P1" loext:marker-style-name="T3"><text:span text:style-name="T3">第一項及第四項櫃檯買賣掛牌費應按實際上櫃期間計收，不足一個月者以整月計算。</text:span><text:span text:style-name="T3"/></text:p>
      <text:p text:style-name="P4" loext:marker-style-name="T3"/>
      <text:p text:style-name="P3" loext:marker-style-name="T4"><text:bookmark-end text:name="Items國際債券發行人應依所申請之國際債券發行總面值或流通在外餘額按年費率萬分"/><text:bookmark-end text:name="Areas第八條 §8 "/><text:bookmark-start text:name="Areas第九條 §9 "/><text:span text:style-name="T4">第九條 §9 </text:span><text:span text:style-name="T4"/></text:p>
      <text:p text:style-name="P1" loext:marker-style-name="T3"><text:bookmark-start text:name="Items國際組織及外國發行人得於中華民國境內委託代理機構辦理其國際債券相關事宜"/><text:span text:style-name="T3">國際組織及外國發行人得於中華民國境內委託代理機構辦理其國際債券相關事宜，如有委託代理機構，應將該代理機構之辦公處所及負責人姓名向本中心申報，其變更時亦同。</text:span><text:span text:style-name="T3"/></text:p>
      <text:p text:style-name="P4" loext:marker-style-name="T3"/>
      <text:p text:style-name="P3" loext:marker-style-name="T4"><text:bookmark-end text:name="Items國際組織及外國發行人得於中華民國境內委託代理機構辦理其國際債券相關事宜"/><text:bookmark-end text:name="Areas第九條 §9 "/><text:bookmark-start text:name="Areas第十條 §10 "/><text:span text:style-name="T4">第十條 §10 </text:span><text:span text:style-name="T4"/></text:p>
      <text:p text:style-name="P1" loext:marker-style-name="T3"><text:bookmark-start text:name="Items國際債券發行人應於國際債券櫃檯買賣開始日前，將下列事項以中文或英文輸入"/><text:span text:style-name="T3">國際債券發行人應於國際債券櫃檯買賣開始日前，將下列事項以中文或英文輸入本中心指定之網際網路資訊申報系統：</text:span><text:span text:style-name="T3"/></text:p>
      <text:p text:style-name="P1" loext:marker-style-name="T3"><text:span text:style-name="T3">一、發行人之基本資料。</text:span><text:span text:style-name="T3"/></text:p>
      <text:p text:style-name="P1" loext:marker-style-name="T3"><text:span text:style-name="T3">二、債券發行資料。</text:span><text:span text:style-name="T3"/></text:p>
      <text:p text:style-name="P1" loext:marker-style-name="T3"><text:span text:style-name="T3">三、其他應行公告事項。</text:span><text:span text:style-name="T3"/></text:p>
      <text:p text:style-name="P4" loext:marker-style-name="T3"/>
      <text:p text:style-name="P3" loext:marker-style-name="T4"><text:bookmark-end text:name="Items國際債券發行人應於國際債券櫃檯買賣開始日前，將下列事項以中文或英文輸入"/><text:bookmark-end text:name="Areas第十條 §10 "/><text:bookmark-start text:name="Areas第十一條 §11 "/><text:span text:style-name="T4">第十一條 §11 </text:span><text:span text:style-name="T4"/></text:p>
      <text:p text:style-name="P1" loext:marker-style-name="T3"><text:bookmark-start text:name="Items外國發行人除第一上櫃(市)公司及第二上櫃(市)公司外，其所發行之國際債"/><text:span text:style-name="T3">外國發行人除第一上櫃(市)公司及第二上櫃(市)公司外，其所發行之國際債券有下列情事之一者，本中心得停止或終止其櫃檯買賣，並報請主管機關備查：</text:span><text:span text:style-name="T3"/></text:p>
      <text:p text:style-name="P1" loext:marker-style-name="T3"><text:span text:style-name="T3">一、發行人經註冊地國撤銷組織登記、予以解散、經法院裁定宣告破產、經法院裁定准予重整或駁回重整之聲請確定者。</text:span><text:span text:style-name="T3"/></text:p>
      <text:p text:style-name="P1" loext:marker-style-name="T3"><text:span text:style-name="T3">二、轉換或履行認股權義務之標的已自其交易地證券市場停止或終止買賣者。</text:span><text:span text:style-name="T3"/></text:p>
      <text:p text:style-name="P1" loext:marker-style-name="T3"><text:span text:style-name="T3">三、發行人所發行之有價證券業經其註冊地法院為禁止轉讓之裁定者。</text:span><text:span text:style-name="T3"/></text:p>
      <text:p text:style-name="P1" loext:marker-style-name="T3"><text:span text:style-name="T3">四、發行人違反政府法令、本中心章則及公告事項或櫃檯買賣契約情節重大者。</text:span><text:span text:style-name="T3"/></text:p>
      <text:p text:style-name="P1" loext:marker-style-name="T3"><text:span text:style-name="T3">五、本中心基於足以影響市場秩序或保護投資人權益，而有停止或終止國際債券櫃檯買賣之必要者。</text:span><text:span text:style-name="T3"/></text:p>
      <text:p text:style-name="P1" loext:marker-style-name="T3"><text:span text:style-name="T3">國際債券因前項各款情事之一經本中心停止買賣者，發行人得於其原因消滅且無前項其他各款原因時，檢具相關證明文件，申請恢復買賣，本中心得公告恢復其買賣，並報請主管機關備查。</text:span><text:span text:style-name="T3"/></text:p>
      <text:p text:style-name="P1" loext:marker-style-name="T3"><text:span text:style-name="T3">本國發行人、第一上櫃(市)公司及第二上櫃(市)公司所發行之國際債券，其停止或終止櫃檯買賣事項，適用本中心業務規則第十二條、第十二條之一、第十二條之二、第十二條之五、第十二條之六、及第十二條之七之規定。</text:span><text:span text:style-name="T3"/></text:p>
      <text:p text:style-name="P1" loext:marker-style-name="T3"><text:span text:style-name="T3">國際債券屆期或提前還清本金時，本中心得逕行公告終止其櫃檯買賣。</text:span><text:span text:style-name="T3"/></text:p>
      <text:p text:style-name="P4" loext:marker-style-name="T3"/>
      <text:p text:style-name="P3" loext:marker-style-name="T4"><text:bookmark-end text:name="Items外國發行人除第一上櫃(市)公司及第二上櫃(市)公司外，其所發行之國際債"/><text:bookmark-end text:name="Areas第十一條 §11 "/><text:bookmark-start text:name="Areas第三章市場交易"/><text:span text:style-name="T4">第三章市場交易</text:span><text:span text:style-name="T4"/></text:p>
      <text:p text:style-name="P3" loext:marker-style-name="T4"><text:bookmark-end text:name="Areas第三章市場交易"/><text:bookmark-start text:name="Areas第一節通則"/><text:span text:style-name="T4">第一節通則</text:span><text:span text:style-name="T4"/></text:p>
      <text:p text:style-name="P3" loext:marker-style-name="T4"><text:bookmark-end text:name="Areas第一節通則"/><text:bookmark-start text:name="Areas第十二條 §12 "/><text:span text:style-name="T4">第十二條 §12 </text:span><text:span text:style-name="T4"/></text:p>
      <text:p text:style-name="P1" loext:marker-style-name="T3"><text:bookmark-start text:name="Items證券自營商(以下簡稱證券商)除第三條第七款之標的外，其國際債券之買賣斷"/><text:span text:style-name="T3">證券自營商(以下簡稱證券商)除第三條第七款之標的外，其國際債券之買賣斷及附條件交易如下：</text:span><text:span text:style-name="T3"/></text:p>
      <text:p text:style-name="P1" loext:marker-style-name="T3"><text:span text:style-name="T3">一、透過本中心之國際債券交易系統(以下簡稱本系統)交易，本系統為債券等殖成交系統電腦議價系統之子系統。</text:span><text:span text:style-name="T3"/></text:p>
      <text:p text:style-name="P1" loext:marker-style-name="T3"><text:span text:style-name="T3">二、於證券商營業處所議價交易。</text:span><text:span text:style-name="T3"/></text:p>
      <text:p text:style-name="P1" loext:marker-style-name="T3"><text:span text:style-name="T3">第三條第七款債券之買賣斷及附條件交易對象應依國際金融業務條例規定辦理。</text:span><text:span text:style-name="T3"/></text:p>
      <text:p text:style-name="P4" loext:marker-style-name="T3"/>
      <text:p text:style-name="P3" loext:marker-style-name="T4"><text:bookmark-end text:name="Items證券自營商(以下簡稱證券商)除第三條第七款之標的外，其國際債券之買賣斷"/><text:bookmark-end text:name="Areas第十二條 §12 "/><text:bookmark-start text:name="Areas第十三條 §13 "/><text:span text:style-name="T4">第十三條 §13 </text:span><text:span text:style-name="T4"/></text:p>
      <text:p text:style-name="P1" loext:marker-style-name="T3"><text:bookmark-start text:name="Items(本條刪除)"/><text:span text:style-name="T3">(本條刪除)</text:span><text:span text:style-name="T3"/></text:p>
      <text:p text:style-name="P4" loext:marker-style-name="T3"/>
      <text:p text:style-name="P3" loext:marker-style-name="T4"><text:bookmark-end text:name="Items(本條刪除)"/><text:bookmark-end text:name="Areas第十三條 §13 "/><text:bookmark-start text:name="Areas第十四條 §14 "/><text:span text:style-name="T4">第十四條 §14 </text:span><text:span text:style-name="T4"/></text:p>
      <text:p text:style-name="P1" loext:marker-style-name="T3"><text:bookmark-start text:name="Items國際債券發行人應洽本中心認可之國內外證券保管事業機構登錄。&#10;國際債券發"/><text:span text:style-name="T3">國際債券發行人應洽本中心認可之國內外證券保管事業機構登錄。</text:span><text:span text:style-name="T3"/></text:p>
      <text:p text:style-name="P1" loext:marker-style-name="T3"><text:span text:style-name="T3">國際債券發行時如登錄在國內證券集中保管事業機構者，一律不印製實體債券，且證券商買賣該國際債券以採國內證券集中保管事業機構帳簿劃撥之方式交付為限。</text:span><text:span text:style-name="T3"/></text:p>
      <text:p text:style-name="P1" loext:marker-style-name="T3"><text:span text:style-name="T3">國際債券發行時如登錄在國外證券保管事業機構者，則證券商買賣該國際債券時，除交易對象為專業投資人，應透過國內證券集中保管事業機構於該外國證券保管事業機構開設之帳戶辦理相關之帳簿登載。</text:span><text:span text:style-name="T3"/></text:p>
      <text:p text:style-name="P4" loext:marker-style-name="T3"/>
      <text:p text:style-name="P3" loext:marker-style-name="T4"><text:bookmark-end text:name="Items國際債券發行人應洽本中心認可之國內外證券保管事業機構登錄。&#10;國際債券發"/><text:bookmark-end text:name="Areas第十四條 §14 "/><text:bookmark-start text:name="Areas第十四條之一 §14-1 "/><text:span text:style-name="T4">第十四條之一 §14-1 </text:span><text:span text:style-name="T4"/></text:p>
      <text:p text:style-name="P1" loext:marker-style-name="T3"><text:bookmark-start text:name="Items分割國際債券之交付應以國內證券集中保管事業機構帳簿劃撥方式為之。&#10;證券"/><text:span text:style-name="T3">分割國際債券之交付應以國內證券集中保管事業機構帳簿劃撥方式為之。</text:span><text:span text:style-name="T3"/></text:p>
      <text:p text:style-name="P1" loext:marker-style-name="T3"><text:span text:style-name="T3">證券商申請國內發行人募集與發行或私募之國際債券分割而取得第一次屆期償還之分割利息國際債券，應自行持有而不得賣出，但得依本中心業務規則第八十條規定以交付債券存摺方式進行附條件賣出。</text:span><text:span text:style-name="T3"/></text:p>
      <text:p text:style-name="P1" loext:marker-style-name="T3"><text:span text:style-name="T3">證券商取得浮動票面利率國際債券分割後第一次以後屆期償還之分割利息國際債券，於營業處所議價賣斷交易時，應向交易相對人提交風險預告書，並以粗黑體或其他明顯字體標示稅賦負擔及最大可能之風險。</text:span><text:span text:style-name="T3"/></text:p>
      <text:p text:style-name="P1" loext:marker-style-name="T3"><text:span text:style-name="T3">以附條件買入方式取得賣方之分割國際債券者，於到期前不得再行賣出，但證券自營商得依本中心業務規則第八十條規定以交付債券存摺方式進行附條件賣出。</text:span><text:span text:style-name="T3"/></text:p>
      <text:p text:style-name="P4" loext:marker-style-name="T3"/>
      <text:p text:style-name="P3" loext:marker-style-name="T4"><text:bookmark-end text:name="Items分割國際債券之交付應以國內證券集中保管事業機構帳簿劃撥方式為之。&#10;證券"/><text:bookmark-end text:name="Areas第十四條之一 §14-1 "/><text:bookmark-start text:name="Areas第十五條 §15 "/><text:span text:style-name="T4">第十五條 §15 </text:span><text:span text:style-name="T4"/></text:p>
      <text:p text:style-name="P1" loext:marker-style-name="T3"><text:bookmark-start text:name="Items(刪除)"/><text:span text:style-name="T3">(刪除)</text:span><text:span text:style-name="T3"/></text:p>
      <text:p text:style-name="P4" loext:marker-style-name="T3"/>
      <text:p text:style-name="P3" loext:marker-style-name="T4"><text:bookmark-end text:name="Items(刪除)"/><text:bookmark-end text:name="Areas第十五條 §15 "/><text:bookmark-start text:name="Areas第十六條 §16 "/><text:span text:style-name="T4">第十六條 §16 </text:span><text:span text:style-name="T4"/></text:p>
      <text:p text:style-name="P1" loext:marker-style-name="T3"><text:bookmark-start text:name="Items證券商於營業處所買賣私募之國際債券時，其交易對手應符合下列各款之一：&#10;"/><text:span text:style-name="T3">證券商於營業處所買賣私募之國際債券時，其交易對手應符合下列各款之一：</text:span><text:span text:style-name="T3"/></text:p>
      <text:p text:style-name="P1" loext:marker-style-name="T3"><text:span text:style-name="T3">一、證券交易法第四十三條之六第一項第一款至第三款之規定。</text:span><text:span text:style-name="T3"/></text:p>
      <text:p text:style-name="P1" loext:marker-style-name="T3"><text:span text:style-name="T3">二、主管機關對外國發行人私募債券身分之函令規定。</text:span><text:span text:style-name="T3"/></text:p>
      <text:p text:style-name="P1" loext:marker-style-name="T3"><text:span text:style-name="T3">證券商於營業處所買賣僅限銷售予專業投資人之國際債券時，其交易對象以專業投資人為限；同時應明確告知買方再行賣出之交易對象以專業投資人為限。但承作附條件交易者，不在此限。</text:span><text:span text:style-name="T3"/></text:p>
      <text:p text:style-name="P4" loext:marker-style-name="T3"/>
      <text:p text:style-name="P3" loext:marker-style-name="T4"><text:bookmark-end text:name="Items證券商於營業處所買賣私募之國際債券時，其交易對手應符合下列各款之一：&#10;"/><text:bookmark-end text:name="Areas第十六條 §16 "/><text:bookmark-start text:name="Areas第十六條之一 §16-1 "/><text:span text:style-name="T4">第十六條之一 §16-1 </text:span><text:span text:style-name="T4"/></text:p>
      <text:p text:style-name="P1" loext:marker-style-name="T3"><text:bookmark-start text:name="Items證券商於營業處所向本國自然人議價賣出國際債券，如該債券發行人相關權利義"/><text:span text:style-name="T3">證券商於營業處所向本國自然人議價賣出國際債券，如該債券發行人相關權利義務之準據法或訴訟管轄法院非中華民國法律或法院，應明確告知投資人，依下列任一方式留存紀錄，並至少保存一年，俾供日後查核：</text:span><text:span text:style-name="T3"/></text:p>
      <text:p text:style-name="P1" loext:marker-style-name="T3"><text:span text:style-name="T3">一、電話議價：證券商應同步錄音。</text:span><text:span text:style-name="T3"/></text:p>
      <text:p text:style-name="P1" loext:marker-style-name="T3"><text:span text:style-name="T3">二、當面議價、書信或電報議價或IC卡、網際網路等電子式交易型態及其他經本中心同意之方式：證券商應留存客戶已瞭解國際債券準據法適用之確認訊息或確認書，如客戶以電子郵件交易者，應列印或保存客戶已確認知悉準據法訊息之畫面。</text:span><text:span text:style-name="T3"/></text:p>
      <text:p text:style-name="P4" loext:marker-style-name="T3"/>
      <text:p text:style-name="P3" loext:marker-style-name="T4"><text:bookmark-end text:name="Items證券商於營業處所向本國自然人議價賣出國際債券，如該債券發行人相關權利義"/><text:bookmark-end text:name="Areas第十六條之一 §16-1 "/><text:bookmark-start text:name="Areas第十七條 §17 "/><text:span text:style-name="T4">第十七條 §17 </text:span><text:span text:style-name="T4"/></text:p>
      <text:p text:style-name="P1" loext:marker-style-name="T3"><text:bookmark-start text:name="Items證券商參加本系統買賣債券者，應簽訂本中心所訂定之「證券商參加國際債券交"/><text:span text:style-name="T3">證券商參加本系統買賣債券者，應簽訂本中心所訂定之「證券商參加國際債券交易系統買賣契約」(附件三)，並向本中心繳付債券給付結算準備金。</text:span><text:span text:style-name="T3"/></text:p>
      <text:p text:style-name="P1" loext:marker-style-name="T3"><text:span text:style-name="T3">前項準備金之繳存、增補及申請領回應依本中心債券等殖成交系統債券給付結算準備金管理辦法相關規定辦理。</text:span><text:span text:style-name="T3"/></text:p>
      <text:p text:style-name="P4" loext:marker-style-name="T3"/>
      <text:p text:style-name="P3" loext:marker-style-name="T4"><text:bookmark-end text:name="Items證券商參加本系統買賣債券者，應簽訂本中心所訂定之「證券商參加國際債券交"/><text:bookmark-end text:name="Areas第十七條 §17 "/><text:bookmark-start text:name="Areas第二節交易原則"/><text:span text:style-name="T4">第二節交易原則</text:span><text:span text:style-name="T4"/></text:p>
      <text:p text:style-name="P3" loext:marker-style-name="T4"><text:bookmark-end text:name="Areas第二節交易原則"/><text:bookmark-start text:name="Areas第十八條 §18 "/><text:span text:style-name="T4">第十八條 §18 </text:span><text:span text:style-name="T4"/></text:p>
      <text:p text:style-name="P1" loext:marker-style-name="T3"><text:bookmark-start text:name="Items國際債券之交易時間如下：&#10;一、採本系統進行買賣斷交易者為上午九時至下午"/><text:span text:style-name="T3">國際債券之交易時間如下：</text:span><text:span text:style-name="T3"/></text:p>
      <text:p text:style-name="P1" loext:marker-style-name="T3"><text:span text:style-name="T3">一、採本系統進行買賣斷交易者為上午九時至下午一時三十分，進行附條件交易者為上午九時至下午一時三十分及下午二時至三時。</text:span><text:span text:style-name="T3"/></text:p>
      <text:p text:style-name="P1" loext:marker-style-name="T3"><text:span text:style-name="T3">二、採營業處所議價者為上午九時至下午三時，但證券商已訂定延長交易時間有關之內部作業辦法者，得延長其交易時間，並於證券商營業處所或網站公告之。</text:span><text:span text:style-name="T3"/></text:p>
      <text:p text:style-name="P1" loext:marker-style-name="T3"><text:span text:style-name="T3">證券商訂定前項第二款之內部作業辦法，應經董事長核定，修正時亦同。</text:span><text:span text:style-name="T3"/></text:p>
      <text:p text:style-name="P4" loext:marker-style-name="T3"/>
      <text:p text:style-name="P3" loext:marker-style-name="T4"><text:bookmark-end text:name="Items國際債券之交易時間如下：&#10;一、採本系統進行買賣斷交易者為上午九時至下午"/><text:bookmark-end text:name="Areas第十八條 §18 "/><text:bookmark-start text:name="Areas第十九條 §19 "/><text:span text:style-name="T4">第十九條 §19 </text:span><text:span text:style-name="T4"/></text:p>
      <text:p text:style-name="P1" loext:marker-style-name="T3"><text:bookmark-start text:name="Items國際債券透過本系統交易者，應以其發行幣別為之，其交易及申報單位如下：&#10;"/><text:span text:style-name="T3">國際債券透過本系統交易者，應以其發行幣別為之，其交易及申報單位如下：</text:span><text:span text:style-name="T3"/></text:p>
      <text:p text:style-name="P1" loext:marker-style-name="T3"><text:span text:style-name="T3">一、買賣斷採百元價格申報，升降單位為百分之一元；附條件採利率申報，升降單位為萬分之一個百分點。</text:span><text:span text:style-name="T3"/></text:p>
      <text:p text:style-name="P1" loext:marker-style-name="T3"><text:span text:style-name="T3">二、每交易單位為面額美元或歐元十萬元、日圓一千萬元，其他貨幣計價者由本中心另訂之。</text:span><text:span text:style-name="T3"/></text:p>
      <text:p text:style-name="P1" loext:marker-style-name="T3"><text:span text:style-name="T3">三、申報數量須為一交易單位或其整倍數，單筆買賣申報數量不得超過九交易單位。</text:span><text:span text:style-name="T3"/></text:p>
      <text:p text:style-name="P1" loext:marker-style-name="T3"><text:span text:style-name="T3">國際債券透過證券商營業處所交易者，應以其發行幣別為限，其申報及交易單位如下：</text:span><text:span text:style-name="T3"/></text:p>
      <text:p text:style-name="P1" loext:marker-style-name="T3"><text:span text:style-name="T3">一、買賣斷採殖利率或百元價格申報，升降單位為萬分之一個百分點或萬分之一元；附條件交易以利率申報，升降單位為萬分之一個百分點。</text:span><text:span text:style-name="T3"/></text:p>
      <text:p text:style-name="P1" loext:marker-style-name="T3"><text:span text:style-name="T3">二、最低交易單位為面額美元或歐元一千元、日圓十萬元，其他貨幣計價者由本中心另訂之。</text:span><text:span text:style-name="T3"/></text:p>
      <text:p text:style-name="P1" loext:marker-style-name="T3"><text:span text:style-name="T3">三、僅限銷售予專業投資人之國際債券，其交易單位應依前項第二款規定辦理。</text:span><text:span text:style-name="T3"/></text:p>
      <text:p text:style-name="P4" loext:marker-style-name="T3"/>
      <text:p text:style-name="P3" loext:marker-style-name="T4"><text:bookmark-end text:name="Items國際債券透過本系統交易者，應以其發行幣別為之，其交易及申報單位如下：&#10;"/><text:bookmark-end text:name="Areas第十九條 §19 "/><text:bookmark-start text:name="Areas第二十條 §20 "/><text:span text:style-name="T4">第二十條 §20 </text:span><text:span text:style-name="T4"/></text:p>
      <text:p text:style-name="P1" loext:marker-style-name="T3"><text:bookmark-start text:name="Items國際債券之附條件交易承作期間係指賣方交付交易標的予買方之日至賣還日止。"/><text:span text:style-name="T3">國際債券之附條件交易承作期間係指賣方交付交易標的予買方之日至賣還日止。</text:span><text:span text:style-name="T3"/></text:p>
      <text:p text:style-name="P1" loext:marker-style-name="T3"><text:span text:style-name="T3">國際債券附條件交易之交易標的於賣還日前，其所有權歸屬於買方，買方於附條件交易取得之債券，得再行賣斷予他人。</text:span><text:span text:style-name="T3"/></text:p>
      <text:p text:style-name="P1" loext:marker-style-name="T3"><text:span text:style-name="T3">國際債券透過本系統之附條件交易者，以交易標的次日參考百元價格計算之含息價格，為其期初金額。</text:span><text:span text:style-name="T3"/></text:p>
      <text:p text:style-name="P1" loext:marker-style-name="T3"><text:span text:style-name="T3">國際債券透過本系統之附條件交易之承作期間，區分為一、五、十個營業日，但其賣還日不得跨交易標的還本付息前五營業日至還本付息當日。</text:span><text:span text:style-name="T3"/></text:p>
      <text:p text:style-name="P1" loext:marker-style-name="T3"><text:span text:style-name="T3">證券商從事國際債券附條件交易，其所收入或支付之外幣資金不得兌換為新台幣。</text:span><text:span text:style-name="T3"/></text:p>
      <text:p text:style-name="P4" loext:marker-style-name="T3"/>
      <text:p text:style-name="P3" loext:marker-style-name="T4"><text:bookmark-end text:name="Items國際債券之附條件交易承作期間係指賣方交付交易標的予買方之日至賣還日止。"/><text:bookmark-end text:name="Areas第二十條 §20 "/><text:bookmark-start text:name="Areas第二十一條 §21 "/><text:span text:style-name="T4">第二十一條 §21 </text:span><text:span text:style-name="T4"/></text:p>
      <text:p text:style-name="P1" loext:marker-style-name="T3"><text:bookmark-start text:name="Items國際債券營業處所議價附條件交易以國內證券集中保管機構帳簿劃撥方式辦理給"/><text:span text:style-name="T3">國際債券營業處所議價附條件交易以國內證券集中保管機構帳簿劃撥方式辦理給付者，於還本付息基準日完成給付之交易，其應收及應付之價金應含還本付息金額，當期本息仍歸還本付息基準日營業終了證券集中保管事業機構帳戶帳載者所有。</text:span><text:span text:style-name="T3"/></text:p>
      <text:p text:style-name="P1" loext:marker-style-name="T3"><text:span text:style-name="T3">本管理規則所稱還本付息基準日係指還本付息日之前一營業日，惟遇該國際債券之公開說明書另有指定還本付息基準日，則從其約定。</text:span><text:span text:style-name="T3"/></text:p>
      <text:p text:style-name="P4" loext:marker-style-name="T3"/>
      <text:p text:style-name="P3" loext:marker-style-name="T4"><text:bookmark-end text:name="Items國際債券營業處所議價附條件交易以國內證券集中保管機構帳簿劃撥方式辦理給"/><text:bookmark-end text:name="Areas第二十一條 §21 "/><text:bookmark-start text:name="Areas第二十二條 §22 "/><text:span text:style-name="T4">第二十二條 §22 </text:span><text:span text:style-name="T4"/></text:p>
      <text:p text:style-name="P1" loext:marker-style-name="T3"><text:bookmark-start text:name="Items國際債券之交易一律為除息交易。其給付結算日止賣方應得之利息，由買方併同"/><text:span text:style-name="T3">國際債券之交易一律為除息交易。其給付結算日止賣方應得之利息，由買方併同成交價金給付賣方。</text:span><text:span text:style-name="T3"/></text:p>
      <text:p text:style-name="P1" loext:marker-style-name="T3"><text:span text:style-name="T3">前項利息之計算，自本期起息日起算至給付結算日止，採計首不計尾，買賣斷交易按該國際債券公開說明書所載之計息方式計算之。附條件交易之利息計算方式則由本中心另行公告之。</text:span><text:span text:style-name="T3"/></text:p>
      <text:p text:style-name="P1" loext:marker-style-name="T3"><text:span text:style-name="T3">買方於付息基準日前第二個營業日以後透過本系統買入之國際債券不具領取當期利息之權利。</text:span><text:span text:style-name="T3"/></text:p>
      <text:p text:style-name="P1" loext:marker-style-name="T3"><text:span text:style-name="T3">透過本系統買賣之國際債券，以到期還本基準日前第三個營業日為該債券於本系統買賣之最後交易日。</text:span><text:span text:style-name="T3"/></text:p>
      <text:p text:style-name="P1" loext:marker-style-name="T3"><text:span text:style-name="T3">透過營業處所議價買賣者，以到期還本基準日為該債券之最後交易日。</text:span><text:span text:style-name="T3"/></text:p>
      <text:p text:style-name="P1" loext:marker-style-name="T3"><text:span text:style-name="T3">國際債券為伊斯蘭固定收益證券者，其收益分配準用前三項利息之規定。</text:span><text:span text:style-name="T3"/></text:p>
      <text:p text:style-name="P4" loext:marker-style-name="T3"/>
      <text:p text:style-name="P3" loext:marker-style-name="T4"><text:bookmark-end text:name="Items國際債券之交易一律為除息交易。其給付結算日止賣方應得之利息，由買方併同"/><text:bookmark-end text:name="Areas第二十二條 §22 "/><text:bookmark-start text:name="Areas第二十三條 §23 "/><text:span text:style-name="T4">第二十三條 §23 </text:span><text:span text:style-name="T4"/></text:p>
      <text:p text:style-name="P1" loext:marker-style-name="T3"><text:bookmark-start text:name="Items證券商採本系統為買賣申報者，應依本系統畫面所列項目輸入，經本系統接受後"/><text:span text:style-name="T3">證券商採本系統為買賣申報者，應依本系統畫面所列項目輸入，經本系統接受後，即透過傳輸系統依序回報之，其修改時亦同。</text:span><text:span text:style-name="T3"/></text:p>
      <text:p text:style-name="P1" loext:marker-style-name="T3"><text:span text:style-name="T3">本中心於每日下午一時四十分，統計當日證券商於本系統對國際債券之買超部位，由本系統就該部位之一定比率以隱名、零利率、一個營業日到期為條件，申報附條件交易賣出。但證券商得修改申報利率；其已於營業處所議價賣出該期債券或為因應履約需求者，並得於下午二時前檢具證明文件修改或刪除賣出申報。</text:span><text:span text:style-name="T3"/></text:p>
      <text:p text:style-name="P1" loext:marker-style-name="T3"><text:span text:style-name="T3">第一項及第二項所輸入之買賣申報，經本系統予以成交後，即透過傳輸系統依序回報成交資料。本中心得將本系統之最佳六筆買進與賣出報價及報價者名稱，併同成交行情透過網際網路及資訊廠商對外揭示。但證券商如採用隱名方式報價者，本中心將只對外揭示其報價資訊。</text:span><text:span text:style-name="T3"/></text:p>
      <text:p text:style-name="P1" loext:marker-style-name="T3"><text:span text:style-name="T3">前項資訊廠商應依規定與本中心簽訂「供給使用交易資訊契約」。</text:span><text:span text:style-name="T3"/></text:p>
      <text:p text:style-name="P1" loext:marker-style-name="T3"><text:span text:style-name="T3">證券商於上午九時至下午三時在營業處所為國際債券買賣斷交易者，應於成交後六十分鐘內，將其成交資料依本中心規定之格式，輸入本中心之資訊系統；於下午三時至次一營業日上午九時前成交者，應於次一營業日上午十時前，申報交易資訊。</text:span><text:span text:style-name="T3"/></text:p>
      <text:p text:style-name="P1" loext:marker-style-name="T3"><text:span text:style-name="T3">國際金融業務分行及國際證券業務分公司買賣第三條第七款之國際債券時，應於確定成交後，準用前項規定申報交易資訊。</text:span><text:span text:style-name="T3"/></text:p>
      <text:p text:style-name="P4" loext:marker-style-name="T3"/>
      <text:p text:style-name="P3" loext:marker-style-name="T4"><text:bookmark-end text:name="Items證券商採本系統為買賣申報者，應依本系統畫面所列項目輸入，經本系統接受後"/><text:bookmark-end text:name="Areas第二十三條 §23 "/><text:bookmark-start text:name="Areas第二十四條 §24 "/><text:span text:style-name="T4">第二十四條 §24 </text:span><text:span text:style-name="T4"/></text:p>
      <text:p text:style-name="P1" loext:marker-style-name="T3"><text:bookmark-start text:name="Items證券商得選擇對象報價或成交，但同一證券商之總、分支機構間或分支機構相互"/><text:span text:style-name="T3">證券商得選擇對象報價或成交，但同一證券商之總、分支機構間或分支機構相互間不得為成交對象。</text:span><text:span text:style-name="T3"/></text:p>
      <text:p text:style-name="P4" loext:marker-style-name="T3"/>
      <text:p text:style-name="P3" loext:marker-style-name="T4"><text:bookmark-end text:name="Items證券商得選擇對象報價或成交，但同一證券商之總、分支機構間或分支機構相互"/><text:bookmark-end text:name="Areas第二十四條 §24 "/><text:bookmark-start text:name="Areas第二十四條之一 §24-1 "/><text:span text:style-name="T4">第二十四條之一 §24-1 </text:span><text:span text:style-name="T4"/></text:p>
      <text:p text:style-name="P1" loext:marker-style-name="T3"><text:bookmark-start text:name="Items發行人除發行第三條第七款之債券外，應指定流動量提供者，於其國際債券櫃檯"/><text:span text:style-name="T3">發行人除發行第三條第七款之債券外，應指定流動量提供者，於其國際債券櫃檯買賣期間提供買賣報價。</text:span><text:span text:style-name="T3"/></text:p>
      <text:p text:style-name="P1" loext:marker-style-name="T3"><text:span text:style-name="T3">前項流動量提供者須為證券自營商或非屬兼營證券自營商之銀行，其相關作業要點，由本中心另訂之。</text:span><text:span text:style-name="T3"/></text:p>
      <text:p text:style-name="P4" loext:marker-style-name="T3"/>
      <text:p text:style-name="P3" loext:marker-style-name="T4"><text:bookmark-end text:name="Items發行人除發行第三條第七款之債券外，應指定流動量提供者，於其國際債券櫃檯"/><text:bookmark-end text:name="Areas第二十四條之一 §24-1 "/><text:bookmark-start text:name="Areas第二十五條 §25 "/><text:span text:style-name="T4">第二十五條 §25 </text:span><text:span text:style-name="T4"/></text:p>
      <text:p text:style-name="P1" loext:marker-style-name="T3"><text:bookmark-start text:name="Items證券商使用本系統進行買賣斷交易者，每筆買賣申報應先區分確定報價或參考報"/><text:span text:style-name="T3">證券商使用本系統進行買賣斷交易者，每筆買賣申報應先區分確定報價或參考報價，並依下列規定成交之：</text:span><text:span text:style-name="T3"/></text:p>
      <text:p text:style-name="P1" loext:marker-style-name="T3"><text:span text:style-name="T3">一、買賣申報為確定報價者，經其他證券商確認成交後即行成交。</text:span><text:span text:style-name="T3"/></text:p>
      <text:p text:style-name="P1" loext:marker-style-name="T3"><text:span text:style-name="T3">二、買賣申報為參考報價者，經其他證券商確認後，原報價之證券商得於二十秒內回應是否成交。原報價之證券商若確認成交者即行成交，確認不成交或超過二十秒仍未回應者，該筆報價視為不成交，本系統逕行取消之，但其他證券商得於原報價之證券商回應是否成交前取消其確認。</text:span><text:span text:style-name="T3"/></text:p>
      <text:p text:style-name="P1" loext:marker-style-name="T3"><text:span text:style-name="T3">證券商使用本系統得向其他證券商詢價，被詢價之證券商所回應之買賣申報為確定報價。並依下列規定成交之：</text:span><text:span text:style-name="T3"/></text:p>
      <text:p text:style-name="P1" loext:marker-style-name="T3"><text:span text:style-name="T3">一、詢價之證券商對被詢價之證券商所提供之買賣報價於二十秒內確認成交後即行成交。</text:span><text:span text:style-name="T3"/></text:p>
      <text:p text:style-name="P1" loext:marker-style-name="T3"><text:span text:style-name="T3">二、被詢價之證券商於詢價之證券商確認成交前得取消其買賣報價。</text:span><text:span text:style-name="T3"/></text:p>
      <text:p text:style-name="P1" loext:marker-style-name="T3"><text:span text:style-name="T3">證券商使用本系統進行附條件交易及依第二十三條第二項所為之每筆買賣申報為確定報價，經其他證券商確認成交後即行成交。但有下列情形者，其交易無法成交：</text:span><text:span text:style-name="T3"/></text:p>
      <text:p text:style-name="P1" loext:marker-style-name="T3"><text:span text:style-name="T3">一、個別期次債券之附條件交易未到期餘額，累計超過該債券發行餘額二分之一時，本系統將停止證券商對該期次債券買賣報價之確認成交。</text:span><text:span text:style-name="T3"/></text:p>
      <text:p text:style-name="P1" loext:marker-style-name="T3"><text:span text:style-name="T3">二、單一證券商就個別期次債券之附賣回交易未到期餘額，累計超過該債券發行餘額十分之一時，本系統將停止證券商對該期次債券買賣報價之確認成交。</text:span><text:span text:style-name="T3"/></text:p>
      <text:p text:style-name="P1" loext:marker-style-name="T3"><text:span text:style-name="T3">三、下午二時之後於本系統有附條件交易賣出報價之證券商，不得對該期次債券申報附條件交易買進，亦不得對其他證券商就該期次債券之附條件交易賣出報價為確認成交。</text:span><text:span text:style-name="T3"/></text:p>
      <text:p text:style-name="P1" loext:marker-style-name="T3"><text:span text:style-name="T3">本系統每次成交以一交易單位逐一進行成交。</text:span><text:span text:style-name="T3"/></text:p>
      <text:p text:style-name="P4" loext:marker-style-name="T3"/>
      <text:p text:style-name="P3" loext:marker-style-name="T4"><text:bookmark-end text:name="Items證券商使用本系統進行買賣斷交易者，每筆買賣申報應先區分確定報價或參考報"/><text:bookmark-end text:name="Areas第二十五條 §25 "/><text:bookmark-start text:name="Areas第二十六條 §26 "/><text:span text:style-name="T4">第二十六條 §26 </text:span><text:span text:style-name="T4"/></text:p>
      <text:p text:style-name="P1" loext:marker-style-name="T3"><text:bookmark-start text:name="Items證券商參加本系統因買賣報價錯誤且依第二十五條規定成交者，得經他方同意後"/><text:span text:style-name="T3">證券商參加本系統因買賣報價錯誤且依第二十五條規定成交者，得經他方同意後，於當日下午四時前，向本中心申報更正錯誤或取消交易(以下簡稱改帳)。</text:span><text:span text:style-name="T3"/></text:p>
      <text:p text:style-name="P1" loext:marker-style-name="T3"><text:span text:style-name="T3">前項改帳作業應由雙方出具書面證明文件為之。</text:span><text:span text:style-name="T3"/></text:p>
      <text:p text:style-name="P4" loext:marker-style-name="T3"/>
      <text:p text:style-name="P3" loext:marker-style-name="T4"><text:bookmark-end text:name="Items證券商參加本系統因買賣報價錯誤且依第二十五條規定成交者，得經他方同意後"/><text:bookmark-end text:name="Areas第二十六條 §26 "/><text:bookmark-start text:name="Areas第二十七條 §27 "/><text:span text:style-name="T4">第二十七條 §27 </text:span><text:span text:style-name="T4"/></text:p>
      <text:p text:style-name="P1" loext:marker-style-name="T3"><text:bookmark-start text:name="Items國際債券交易開始日之買賣斷交易參考價格為一百貨幣單位。&#10;國際債券每營業"/><text:span text:style-name="T3">國際債券交易開始日之買賣斷交易參考價格為一百貨幣單位。</text:span><text:span text:style-name="T3"/></text:p>
      <text:p text:style-name="P1" loext:marker-style-name="T3"><text:span text:style-name="T3">國際債券每營業日參考價格計算方式如下：</text:span><text:span text:style-name="T3"/></text:p>
      <text:p text:style-name="P1" loext:marker-style-name="T3"><text:span text:style-name="T3">一、依本系統前一營業日加權平均百元價格。</text:span><text:span text:style-name="T3"/></text:p>
      <text:p text:style-name="P1" loext:marker-style-name="T3"><text:span text:style-name="T3">二、前一營業日均無成交紀錄時，依最近營業日之參考百元價格。</text:span><text:span text:style-name="T3"/></text:p>
      <text:p text:style-name="P1" loext:marker-style-name="T3"><text:span text:style-name="T3">本中心應按日計算參考百元價格並公告之。</text:span><text:span text:style-name="T3"/></text:p>
      <text:p text:style-name="P4" loext:marker-style-name="T3"/>
      <text:p text:style-name="P3" loext:marker-style-name="T4"><text:bookmark-end text:name="Items國際債券交易開始日之買賣斷交易參考價格為一百貨幣單位。&#10;國際債券每營業"/><text:bookmark-end text:name="Areas第二十七條 §27 "/><text:bookmark-start text:name="Areas第三節給付結算"/><text:span text:style-name="T4">第三節給付結算</text:span><text:span text:style-name="T4"/></text:p>
      <text:p text:style-name="P3" loext:marker-style-name="T4"><text:bookmark-end text:name="Areas第三節給付結算"/><text:bookmark-start text:name="Areas第二十八條 §28 "/><text:span text:style-name="T4">第二十八條 §28 </text:span><text:span text:style-name="T4"/></text:p>
      <text:p text:style-name="P1" loext:marker-style-name="T3"><text:bookmark-start text:name="Items在證券商營業處所買賣國際債券成交者，除本規則另有規定外，應於成交時製發"/><text:span text:style-name="T3">在證券商營業處所買賣國際債券成交者，除本規則另有規定外，應於成交時製發買賣成交單、交付清單及給付結算憑單，並於成交日之次三營業日前，交由客戶簽章後，與客戶直接完成款券收付；另證券商已向本中心出具「國際債券免臨櫃撥券同意書」(如附件四)者，其營業處所買賣國際債券符合下列條件時，應依本中心公告之免臨櫃交割程序與客戶辦理款券收付：</text:span><text:span text:style-name="T3"/></text:p>
      <text:p text:style-name="P1" loext:marker-style-name="T3"><text:span text:style-name="T3">一、該筆交易係證券自營商為買方、客戶為賣方之買賣斷交易；</text:span><text:span text:style-name="T3"/></text:p>
      <text:p text:style-name="P1" loext:marker-style-name="T3"><text:span text:style-name="T3">二、該筆交易之金額不高於國際債券證券商營業處所議價交易最低成交單位之五倍。</text:span><text:span text:style-name="T3"/></text:p>
      <text:p text:style-name="P1" loext:marker-style-name="T3"><text:span text:style-name="T3">證券商以專案向本中心申請核准者，得於成交日之次七營業日前與客戶完成款券收付，不受前項之限制。</text:span><text:span text:style-name="T3"/></text:p>
      <text:p text:style-name="P1" loext:marker-style-name="T3"><text:span text:style-name="T3">國際債券係登錄於國外證券保管事業者，證券商與其海外客戶就該國際債券進行證券商營業處所交易，得向國內證券集中保管事業申請辦理跨國匯撥作業，以完成與海外客戶之券項收付。</text:span><text:span text:style-name="T3"/></text:p>
      <text:p text:style-name="P1" loext:marker-style-name="T3"><text:span text:style-name="T3">證券商與境外專業投資機構之交易，得依國際市場慣例辦理給付結算及留存交易與給付結算紀錄。</text:span><text:span text:style-name="T3"/></text:p>
      <text:p text:style-name="P1" loext:marker-style-name="T3"><text:span text:style-name="T3">證券商於其營業處所議價買賣國際債券，客戶如已簽訂同意書且收付款項留有紀錄者，其買賣成交單、交付清單及給付結算憑單應於第一項所定期限，送交客戶之指定地址或採電子郵件方式寄送，得免辦理簽章，但須留存送交或電子郵件寄送紀錄；如採電子郵件方式寄送買賣成交單、交付清單及給付結算憑單者，應經客戶之書面同意，並採取適當措施確保資料寄送之正確及安全。</text:span><text:span text:style-name="T3"/></text:p>
      <text:p text:style-name="P4" loext:marker-style-name="T3"/>
      <text:p text:style-name="P3" loext:marker-style-name="T4"><text:bookmark-end text:name="Items在證券商營業處所買賣國際債券成交者，除本規則另有規定外，應於成交時製發"/><text:span text:style-name="T4">[立法理由]</text:span><text:span text:style-name="T4"/></text:p>
      <text:p text:style-name="P1" loext:marker-style-name="T3"><text:span text:style-name="T3">為提升證券商實務作業彈性，使其得以一致性之作業程序提供買賣成交單、交付清單及給付結算憑單，降低其作業成本，爰修正原第五項所定送交期限，回歸適用第一項規定。</text:span><text:span text:style-name="T3"/></text:p>
      <text:p text:style-name="P4" loext:marker-style-name="T3"/>
      <text:p text:style-name="P3" loext:marker-style-name="T4"><text:bookmark-end text:name="Areas第二十八條 §28 "/><text:bookmark-start text:name="Areas第二十九條 §29 "/><text:span text:style-name="T4">第二十九條 §29 </text:span><text:span text:style-name="T4"/></text:p>
      <text:p text:style-name="P1" loext:marker-style-name="T3"><text:bookmark-start text:name="Items證券商參加本系統買賣國際債券者，應於本中心指定之國內證券集中保管事業機"/><text:span text:style-name="T3">證券商參加本系統買賣國際債券者，應於本中心指定之國內證券集中保管事業機構及外幣結算銀行分別開立國際債券券項及款項結算專戶，並於開始買賣前向本中心申報之；變更時亦同。</text:span><text:span text:style-name="T3"/></text:p>
      <text:p text:style-name="P4" loext:marker-style-name="T3"/>
      <text:p text:style-name="P3" loext:marker-style-name="T4"><text:bookmark-end text:name="Items證券商參加本系統買賣國際債券者，應於本中心指定之國內證券集中保管事業機"/><text:bookmark-end text:name="Areas第二十九條 §29 "/><text:bookmark-start text:name="Areas第三十條 §30 "/><text:span text:style-name="T4">第三十條 §30 </text:span><text:span text:style-name="T4"/></text:p>
      <text:p text:style-name="P1" loext:marker-style-name="T3"><text:bookmark-start text:name="Items本系統之給付結算日為成交日之次三營業日。&#10;證券商參加本系統屆給付結算日"/><text:span text:style-name="T3">本系統之給付結算日為成交日之次三營業日。</text:span><text:span text:style-name="T3"/></text:p>
      <text:p text:style-name="P1" loext:marker-style-name="T3"><text:span text:style-name="T3">證券商參加本系統屆給付結算日時，應依本中心按各幣別分別編製之「給付結算清單」，以其所載成交債券及價金應收應付相抵之淨額，按下列規定與本中心進行給付結算：</text:span><text:span text:style-name="T3"/></text:p>
      <text:p text:style-name="P1" loext:marker-style-name="T3"><text:span text:style-name="T3">一、有應付價金者，應於給付結算日下午一時三十分前，逕行存入本中心國際債券款項結算專戶。</text:span><text:span text:style-name="T3"/></text:p>
      <text:p text:style-name="P1" loext:marker-style-name="T3"><text:span text:style-name="T3">二、有應付債券者，應於給付結算日下午一時三十分前，依國內證券集中保管事業機構之規定，完成債券之給付。</text:span><text:span text:style-name="T3"/></text:p>
      <text:p text:style-name="P1" loext:marker-style-name="T3"><text:span text:style-name="T3">三、有應收價金者，本中心依第二款規定驗證無誤後，於給付結算日下午一時三十分起，逕行存入其款項結算專戶。</text:span><text:span text:style-name="T3"/></text:p>
      <text:p text:style-name="P1" loext:marker-style-name="T3"><text:span text:style-name="T3">四、有應收債券者，本中心依第一款及第二款規定驗證無誤後，於給付結算日下午一時三十分起，通知國內證券集中保管事業機構劃撥入帳。</text:span><text:span text:style-name="T3"/></text:p>
      <text:p text:style-name="P1" loext:marker-style-name="T3"><text:span text:style-name="T3">證券商分支機構於本系統買賣債券者，由總公司彙總後依前項之規定辦理。</text:span><text:span text:style-name="T3"/></text:p>
      <text:p text:style-name="P4" loext:marker-style-name="T3"/>
      <text:p text:style-name="P3" loext:marker-style-name="T4"><text:bookmark-end text:name="Items本系統之給付結算日為成交日之次三營業日。&#10;證券商參加本系統屆給付結算日"/><text:bookmark-end text:name="Areas第三十條 §30 "/><text:bookmark-start text:name="Areas第三十一條 §31 "/><text:span text:style-name="T4">第三十一條 §31 </text:span><text:span text:style-name="T4"/></text:p>
      <text:p text:style-name="P1" loext:marker-style-name="T3"><text:bookmark-start text:name="Items證券商參加本系統買賣國際債券無法履行給付結算義務者，即為違約。證券商違"/><text:span text:style-name="T3">證券商參加本系統買賣國際債券無法履行給付結算義務者，即為違約。證券商違約時，本中心得暫停其參加本系統之買賣。</text:span><text:span text:style-name="T3"/></text:p>
      <text:p text:style-name="P4" loext:marker-style-name="T3"/>
      <text:p text:style-name="P3" loext:marker-style-name="T4"><text:bookmark-end text:name="Items證券商參加本系統買賣國際債券無法履行給付結算義務者，即為違約。證券商違"/><text:bookmark-end text:name="Areas第三十一條 §31 "/><text:bookmark-start text:name="Areas第三十二條 §32 "/><text:span text:style-name="T4">第三十二條 §32 </text:span><text:span text:style-name="T4"/></text:p>
      <text:p text:style-name="P1" loext:marker-style-name="T3"><text:bookmark-start text:name="Items證券商參加本系統違約者，其應屆給付結算之款項不足時，本中心得就其相對買"/><text:span text:style-name="T3">證券商參加本系統違約者，其應屆給付結算之款項不足時，本中心得就其相對買進之債券為以下之處理：</text:span><text:span text:style-name="T3"/></text:p>
      <text:p text:style-name="P1" loext:marker-style-name="T3"><text:span text:style-name="T3">一、處分該證券商相對買進之債券。</text:span><text:span text:style-name="T3"/></text:p>
      <text:p text:style-name="P1" loext:marker-style-name="T3"><text:span text:style-name="T3">二、先洽其他證券商承作附條件買賣，再依前款規定處理。</text:span><text:span text:style-name="T3"/></text:p>
      <text:p text:style-name="P1" loext:marker-style-name="T3"><text:span text:style-name="T3">三、先洽其他金融機構商借款項，再依第一款規定處理。</text:span><text:span text:style-name="T3"/></text:p>
      <text:p text:style-name="P4" loext:marker-style-name="T3"/>
      <text:p text:style-name="P3" loext:marker-style-name="T4"><text:bookmark-end text:name="Items證券商參加本系統違約者，其應屆給付結算之款項不足時，本中心得就其相對買"/><text:bookmark-end text:name="Areas第三十二條 §32 "/><text:bookmark-start text:name="Areas第三十三條 §33 "/><text:span text:style-name="T4">第三十三條 §33 </text:span><text:span text:style-name="T4"/></text:p>
      <text:p text:style-name="P1" loext:marker-style-name="T3"><text:bookmark-start text:name="Items證券商參加本系統違約者，其應屆給付結算之債券不足時，本中心得就其相對賣"/><text:span text:style-name="T3">證券商參加本系統違約者，其應屆給付結算之債券不足時，本中心得就其相對賣出之所得款項或買進之他種債券為以下處理：</text:span><text:span text:style-name="T3"/></text:p>
      <text:p text:style-name="P1" loext:marker-style-name="T3"><text:span text:style-name="T3">一、處分該證券商相對賣出之所得款項。</text:span><text:span text:style-name="T3"/></text:p>
      <text:p text:style-name="P1" loext:marker-style-name="T3"><text:span text:style-name="T3">二、先洽其他證券商承作附條件買賣，再依前款規定處理。</text:span><text:span text:style-name="T3"/></text:p>
      <text:p text:style-name="P1" loext:marker-style-name="T3"><text:span text:style-name="T3">三、先洽其他金融機構商借債券，再依第一款規定處理。</text:span><text:span text:style-name="T3"/></text:p>
      <text:p text:style-name="P1" loext:marker-style-name="T3"><text:span text:style-name="T3">四、若有相對買進之他種債券得依前條規定處理。</text:span><text:span text:style-name="T3"/></text:p>
      <text:p text:style-name="P4" loext:marker-style-name="T3"/>
      <text:p text:style-name="P3" loext:marker-style-name="T4"><text:bookmark-end text:name="Items證券商參加本系統違約者，其應屆給付結算之債券不足時，本中心得就其相對賣"/><text:bookmark-end text:name="Areas第三十三條 §33 "/><text:bookmark-start text:name="Areas第三十四條 §34 "/><text:span text:style-name="T4">第三十四條 §34 </text:span><text:span text:style-name="T4"/></text:p>
      <text:p text:style-name="P1" loext:marker-style-name="T3"><text:bookmark-start text:name="Items證券商繳納國際債券業務服務費，依下列方式每月計繳一次：&#10;一、使用本系統"/><text:span text:style-name="T3">證券商繳納國際債券業務服務費，依下列方式每月計繳一次：</text:span><text:span text:style-name="T3"/></text:p>
      <text:p text:style-name="P1" loext:marker-style-name="T3"><text:span text:style-name="T3">一、使用本系統成交者，按其每月買賣成交金額之百萬分之五為上限，並以千萬分之五為下限。</text:span><text:span text:style-name="T3"/></text:p>
      <text:p text:style-name="P1" loext:marker-style-name="T3"><text:span text:style-name="T3">二、證券商營業處所之交易按其每月交易營業額之千萬分之五計收。</text:span><text:span text:style-name="T3"/></text:p>
      <text:p text:style-name="P1" loext:marker-style-name="T3"><text:span text:style-name="T3">前項成交金額與營業額應按本中心指定之外匯銀行該月份每日外匯匯率收盤價中價之平均值換算為新台幣。</text:span><text:span text:style-name="T3"/></text:p>
      <text:p text:style-name="P4" loext:marker-style-name="T3"/>
      <text:p text:style-name="P3" loext:marker-style-name="T4"><text:bookmark-end text:name="Items證券商繳納國際債券業務服務費，依下列方式每月計繳一次：&#10;一、使用本系統"/><text:bookmark-end text:name="Areas第三十四條 §34 "/><text:bookmark-start text:name="Areas第四章資訊申報"/><text:span text:style-name="T4">第四章資訊申報</text:span><text:span text:style-name="T4"/></text:p>
      <text:p text:style-name="P3" loext:marker-style-name="T4"><text:bookmark-end text:name="Areas第四章資訊申報"/><text:bookmark-start text:name="Areas第三十五條 §35 "/><text:span text:style-name="T4">第三十五條 §35 </text:span><text:span text:style-name="T4"/></text:p>
      <text:p text:style-name="P1" loext:marker-style-name="T3"><text:bookmark-start text:name="Items國際債券發行人應以中文或英文定期申報下列資料。但發行人或其發起人為第四"/><text:span text:style-name="T3">國際債券發行人應以中文或英文定期申報下列資料。但發行人或其發起人為第四條第三款或第四條之一第二項第一款者，不在此限：</text:span><text:span text:style-name="T3"/></text:p>
      <text:p text:style-name="P1" loext:marker-style-name="T3"><text:span text:style-name="T3">一、每月結束後十日內於本中心指定之網際網路資訊申報系統申報上月份之發行資料異動情形。</text:span><text:span text:style-name="T3"/></text:p>
      <text:p text:style-name="P1" loext:marker-style-name="T3"><text:span text:style-name="T3">二、年報完成日或刊印日後二十日內，將其年報之電子檔案傳送至本中心指定之網際網路資訊申報系統；發行人如為外國金融機構分支機構或他公司之從屬公司者且未編製年報者，應申報其總機構或他公司之年報；外國發行人發行第四條之一之國際債券且經金融機構保證者，得以該保證金融機構之年報替代。</text:span><text:span text:style-name="T3"/></text:p>
      <text:p text:style-name="P4" loext:marker-style-name="T3"/>
      <text:p text:style-name="P3" loext:marker-style-name="T4"><text:bookmark-end text:name="Items國際債券發行人應以中文或英文定期申報下列資料。但發行人或其發起人為第四"/><text:bookmark-end text:name="Areas第三十五條 §35 "/><text:bookmark-start text:name="Areas第三十六條 §36 "/><text:span text:style-name="T4">第三十六條 §36 </text:span><text:span text:style-name="T4"/></text:p>
      <text:p text:style-name="P1" loext:marker-style-name="T3"><text:bookmark-start text:name="Items國際債券發行人應不定期申報下列訊息：&#10;一、發行人依其所屬國及股票交易地"/><text:span text:style-name="T3">國際債券發行人應不定期申報下列訊息：</text:span><text:span text:style-name="T3"/></text:p>
      <text:p text:style-name="P1" loext:marker-style-name="T3"><text:span text:style-name="T3">一、發行人依其所屬國及股票交易地法令規定，應即時申報之重大訊息；外國金融機構分支機構或他公司之從屬公司並包含其總機構或他公司所屬國及股票交易地法令規定，應即時申報之重大訊息。</text:span><text:span text:style-name="T3"/></text:p>
      <text:p text:style-name="P1" loext:marker-style-name="T3"><text:span text:style-name="T3">二、債券之發行、期滿、買回、或有依規定核給股份之情事者。</text:span><text:span text:style-name="T3"/></text:p>
      <text:p text:style-name="P1" loext:marker-style-name="T3"><text:span text:style-name="T3">三、發行人或債券信用評等有所變動者。</text:span><text:span text:style-name="T3"/></text:p>
      <text:p text:style-name="P1" loext:marker-style-name="T3"><text:span text:style-name="T3">四、流動量提供者之相關資訊。</text:span><text:span text:style-name="T3"/></text:p>
      <text:p text:style-name="P1" loext:marker-style-name="T3"><text:span text:style-name="T3">五、其他對債券之價格或價值有重大影響之情事。</text:span><text:span text:style-name="T3"/></text:p>
      <text:p text:style-name="P4" loext:marker-style-name="T3"/>
      <text:p text:style-name="P3" loext:marker-style-name="T4"><text:bookmark-end text:name="Items國際債券發行人應不定期申報下列訊息：&#10;一、發行人依其所屬國及股票交易地"/><text:bookmark-end text:name="Areas第三十六條 §36 "/><text:bookmark-start text:name="Areas第三十七條 §37 "/><text:span text:style-name="T4">第三十七條 §37 </text:span><text:span text:style-name="T4"/></text:p>
      <text:p text:style-name="P1" loext:marker-style-name="T3"><text:bookmark-start text:name="Items國際債券發行人有前條規定情事者，應於事實發生日之次營業日交易時間開始前"/><text:span text:style-name="T3">國際債券發行人有前條規定情事者，應於事實發生日之次營業日交易時間開始前，將該訊息內容以中文或英文輸入本中心指定之網際網路資訊申報系統。</text:span><text:span text:style-name="T3"/></text:p>
      <text:p text:style-name="P1" loext:marker-style-name="T3"><text:span text:style-name="T3">國際債券屬第三條第七款或第四條之一者，外國發行人得以點選一次之超連結網站提供中文或英文版本之資訊來源，且需載明下列內容之聲明：財團法人中華民國證券櫃檯買賣中心對本公告之內容概不負責，對其準確性或完整性亦不發表任何聲明，並明確表示概不就因本公告全部或任何部分內容而產生或因倚賴該等內容而引致的任何損失承擔任何責任。</text:span><text:span text:style-name="T3"/></text:p>
      <text:p text:style-name="P4" loext:marker-style-name="T3"/>
      <text:p text:style-name="P3" loext:marker-style-name="T4"><text:bookmark-end text:name="Items國際債券發行人有前條規定情事者，應於事實發生日之次營業日交易時間開始前"/><text:bookmark-end text:name="Areas第三十七條 §37 "/><text:bookmark-start text:name="Areas第三十八條 §38 "/><text:span text:style-name="T4">第三十八條 §38 </text:span><text:span text:style-name="T4"/></text:p>
      <text:p text:style-name="P1" loext:marker-style-name="T3"><text:bookmark-start text:name="Items外國發行人定期及不定期應申報事項，得委託於中華民國境內之代理機構辦理。"/><text:span text:style-name="T3">外國發行人定期及不定期應申報事項，得委託於中華民國境內之代理機構辦理。</text:span><text:span text:style-name="T3"/></text:p>
      <text:p text:style-name="P4" loext:marker-style-name="T3"/>
      <text:p text:style-name="P3" loext:marker-style-name="T4"><text:bookmark-end text:name="Items外國發行人定期及不定期應申報事項，得委託於中華民國境內之代理機構辦理。"/><text:bookmark-end text:name="Areas第三十八條 §38 "/><text:bookmark-start text:name="Areas第三十九條 §39 "/><text:span text:style-name="T4">第三十九條 §39 </text:span><text:span text:style-name="T4"/></text:p>
      <text:p text:style-name="P1" loext:marker-style-name="T3"><text:bookmark-start text:name="Items本中心發現發行人有本管理規則第三十六條規定未發布之重大訊息，得先以電話"/><text:span text:style-name="T3">本中心發現發行人有本管理規則第三十六條規定未發布之重大訊息，得先以電話詢問發行人或代理機構，本中心認為有必要時得以書面載明訊息來源、內容，請發行人或代理機構於本中心指定時間內，就該項訊息內容之說明輸入本中心指定之網際網路資訊申報系統。</text:span><text:span text:style-name="T3"/></text:p>
      <text:p text:style-name="P4" loext:marker-style-name="T3"/>
      <text:p text:style-name="P3" loext:marker-style-name="T4"><text:bookmark-end text:name="Items本中心發現發行人有本管理規則第三十六條規定未發布之重大訊息，得先以電話"/><text:bookmark-end text:name="Areas第三十九條 §39 "/><text:bookmark-start text:name="Areas第四十條 §40 "/><text:span text:style-name="T4">第四十條 §40 </text:span><text:span text:style-name="T4"/></text:p>
      <text:p text:style-name="P1" loext:marker-style-name="T3"><text:bookmark-start text:name="Items國際債券發行人申報之資訊經查有錯誤者，應於發現或接到本中心通知後，即時"/><text:span text:style-name="T3">國際債券發行人申報之資訊經查有錯誤者，應於發現或接到本中心通知後，即時輸入正確資料予以更正。</text:span><text:span text:style-name="T3"/></text:p>
      <text:p text:style-name="P1" loext:marker-style-name="T3"><text:span text:style-name="T3">本中心認為有必要時得向發行人查詢或請其提供相關資料。</text:span><text:span text:style-name="T3"/></text:p>
      <text:p text:style-name="P4" loext:marker-style-name="T3"/>
      <text:p text:style-name="P3" loext:marker-style-name="T4"><text:bookmark-end text:name="Items國際債券發行人申報之資訊經查有錯誤者，應於發現或接到本中心通知後，即時"/><text:bookmark-end text:name="Areas第四十條 §40 "/><text:bookmark-start text:name="Areas第五章罰則"/><text:span text:style-name="T4">第五章罰則</text:span><text:span text:style-name="T4"/></text:p>
      <text:p text:style-name="P3" loext:marker-style-name="T4"><text:bookmark-end text:name="Areas第五章罰則"/><text:bookmark-start text:name="Areas第四十一條 §41 "/><text:span text:style-name="T4">第四十一條 §41 </text:span><text:span text:style-name="T4"/></text:p>
      <text:p text:style-name="P1" loext:marker-style-name="T3"><text:bookmark-start text:name="Items國際債券發行人有下列情事之一者，本中心得按其情節，處以新臺幣三萬元之違"/><text:span text:style-name="T3">國際債券發行人有下列情事之一者，本中心得按其情節，處以新臺幣三萬元之違約金，或停止其買賣並報請主管機關備查：</text:span><text:span text:style-name="T3"/></text:p>
      <text:p text:style-name="P1" loext:marker-style-name="T3"><text:span text:style-name="T3">一、違反本管理規則規定者。</text:span><text:span text:style-name="T3"/></text:p>
      <text:p text:style-name="P1" loext:marker-style-name="T3"><text:span text:style-name="T3">二、任意發布尚未確定之消息或公開資料與事實不符者。</text:span><text:span text:style-name="T3"/></text:p>
      <text:p text:style-name="P1" loext:marker-style-name="T3"><text:span text:style-name="T3">國際債券發行人違反前項規定如需補辦揭露資訊者，本中心應函知發行人於文到日起算二日內辦理，如再未依限辦理者，得按日處以新臺幣一萬元之違約金，至辦理之日為止。</text:span><text:span text:style-name="T3"/></text:p>
      <text:p text:style-name="P1" loext:marker-style-name="T3"><text:span text:style-name="T3">外國金融機構分支機構或他公司之從屬公司如違反本管理規則第四章規定者，本中心得要求其總機構或他公司代為辦理或協助申報資訊揭露事項。</text:span><text:span text:style-name="T3"/></text:p>
      <text:p text:style-name="P4" loext:marker-style-name="T3"/>
      <text:p text:style-name="P3" loext:marker-style-name="T4"><text:bookmark-end text:name="Items國際債券發行人有下列情事之一者，本中心得按其情節，處以新臺幣三萬元之違"/><text:bookmark-end text:name="Areas第四十一條 §41 "/><text:bookmark-start text:name="Areas第四十二條 §42 "/><text:span text:style-name="T4">第四十二條 §42 </text:span><text:span text:style-name="T4"/></text:p>
      <text:p text:style-name="P1" loext:marker-style-name="T3"><text:bookmark-start text:name="Items於本系統違約之證券商除應負擔本中心為第三十二條及第三十三條之違約處理所"/><text:span text:style-name="T3">於本系統違約之證券商除應負擔本中心為第三十二條及第三十三條之違約處理所生之價金差額及相關費用外，並應就應屆給付結算款券不足部分支付本中心百分之一之違約金。</text:span><text:span text:style-name="T3"/></text:p>
      <text:p text:style-name="P4" loext:marker-style-name="T3"/>
      <text:p text:style-name="P3" loext:marker-style-name="T4"><text:bookmark-end text:name="Items於本系統違約之證券商除應負擔本中心為第三十二條及第三十三條之違約處理所"/><text:bookmark-end text:name="Areas第四十二條 §42 "/><text:bookmark-start text:name="Areas第四十三條 §43 "/><text:span text:style-name="T4">第四十三條 §43 </text:span><text:span text:style-name="T4"/></text:p>
      <text:p text:style-name="P1" loext:marker-style-name="T3"><text:bookmark-start text:name="Items本中心經計算於本系統違約之證券商所繳存之給付結算準備金不足以支付本中心"/><text:span text:style-name="T3">本中心經計算於本系統違約之證券商所繳存之給付結算準備金不足以支付本中心為第三十二條及第三十三條違約處理所生之價金差額及相關費用，且該違約證券商未依本中心通知於當日補足前述計算之差額者，本中心得就該證券商應屆給付結算款券不足部分，依原始買賣紀錄比例分配其相對買賣方，並採現金結算方式沖抵該部分之款券。違約證券商應就款券不足部分補償相對買賣方百分之一之補償金額。</text:span><text:span text:style-name="T3"/></text:p>
      <text:p text:style-name="P1" loext:marker-style-name="T3"><text:span text:style-name="T3">前項現金結算之價格，以該期次債券之次日參考百元價格計算之。倘前述計算出之參考百元價格顯不合理時，則由本中心決定之。</text:span><text:span text:style-name="T3"/></text:p>
      <text:p text:style-name="P4" loext:marker-style-name="T3"/>
      <text:p text:style-name="P3" loext:marker-style-name="T4"><text:bookmark-end text:name="Items本中心經計算於本系統違約之證券商所繳存之給付結算準備金不足以支付本中心"/><text:bookmark-end text:name="Areas第四十三條 §43 "/><text:bookmark-start text:name="Areas第四十四條 §44 "/><text:span text:style-name="T4">第四十四條 §44 </text:span><text:span text:style-name="T4"/></text:p>
      <text:p text:style-name="P1" loext:marker-style-name="T3"><text:bookmark-start text:name="Items於本系統違約之證券商應付違約金及本中心為第三十二條、第三十三條及第四十"/><text:span text:style-name="T3">於本系統違約之證券商應付違約金及本中心為第三十二條、第三十三條及第四十二條之處理所生之價金差額與相關費用，本中心得動用或處分該證券商所繳存之給付結算準備金及其孳息支付。</text:span><text:span text:style-name="T3"/></text:p>
      <text:p text:style-name="P1" loext:marker-style-name="T3"><text:span text:style-name="T3">本中心為違約處理時，得依「證券商參加國際債券交易系統買賣契約」之規定指定證券商協助處理給付結算作業。違約證券商對本中心協調處理相關款項、債券之價格及方式不得拒絕或提出異議。</text:span><text:span text:style-name="T3"/></text:p>
      <text:p text:style-name="P4" loext:marker-style-name="T3"/>
      <text:p text:style-name="P3" loext:marker-style-name="T4"><text:bookmark-end text:name="Items於本系統違約之證券商應付違約金及本中心為第三十二條、第三十三條及第四十"/><text:bookmark-end text:name="Areas第四十四條 §44 "/><text:bookmark-start text:name="Areas第四十五條 §45 "/><text:span text:style-name="T4">第四十五條 §45 </text:span><text:span text:style-name="T4"/></text:p>
      <text:p text:style-name="P1" loext:marker-style-name="T3"><text:bookmark-start text:name="Items證券商依第二十六條申報改帳，除有合理原因並經本中心認可者外，本中心得依"/><text:span text:style-name="T3">證券商依第二十六條申報改帳，除有合理原因並經本中心認可者外，本中心得依相關規定為下列之處理：</text:span><text:span text:style-name="T3"/></text:p>
      <text:p text:style-name="P1" loext:marker-style-name="T3"><text:span text:style-name="T3">一、證券商有下列情事之一者，本中心得通知其限期改善：</text:span><text:span text:style-name="T3"/></text:p>
      <text:p text:style-name="P1" loext:marker-style-name="T3"><text:span text:style-name="T3">(一)當日申報改帳累計達二筆以上者。</text:span><text:span text:style-name="T3"/></text:p>
      <text:p text:style-name="P1" loext:marker-style-name="T3"><text:span text:style-name="T3">(二)當月申報改帳累計達四筆以上者。</text:span><text:span text:style-name="T3"/></text:p>
      <text:p text:style-name="P1" loext:marker-style-name="T3"><text:span text:style-name="T3">(三)當月申報改帳累計達三次以上者。</text:span><text:span text:style-name="T3"/></text:p>
      <text:p text:style-name="P1" loext:marker-style-name="T3"><text:span text:style-name="T3">二、證券商有下列情事之一者，本中心得予該證券商警告處理：</text:span><text:span text:style-name="T3"/></text:p>
      <text:p text:style-name="P1" loext:marker-style-name="T3"><text:span text:style-name="T3">(一)當日申報改帳累計達三筆以上者。</text:span><text:span text:style-name="T3"/></text:p>
      <text:p text:style-name="P1" loext:marker-style-name="T3"><text:span text:style-name="T3">(二)當月申報改帳累計達六筆以上者。</text:span><text:span text:style-name="T3"/></text:p>
      <text:p text:style-name="P1" loext:marker-style-name="T3"><text:span text:style-name="T3">(三)當月申報改帳累計達四次以上者。</text:span><text:span text:style-name="T3"/></text:p>
      <text:p text:style-name="P1" loext:marker-style-name="T3"><text:span text:style-name="T3">(四)未依前款所定期限改善者。</text:span><text:span text:style-name="T3"/></text:p>
      <text:p text:style-name="P1" loext:marker-style-name="T3"><text:span text:style-name="T3">三、證券商有下列情形之一者，本中心除通知證券商對其業務疏失人員及經理人予以警告外，本中心得課以新台幣五萬元以上，二十萬元以下之違約金：</text:span><text:span text:style-name="T3"/></text:p>
      <text:p text:style-name="P1" loext:marker-style-name="T3"><text:span text:style-name="T3">(一)當日申報改帳累計達五筆以上者。</text:span><text:span text:style-name="T3"/></text:p>
      <text:p text:style-name="P1" loext:marker-style-name="T3"><text:span text:style-name="T3">(二)當月申報改帳累計達八筆以上者。</text:span><text:span text:style-name="T3"/></text:p>
      <text:p text:style-name="P1" loext:marker-style-name="T3"><text:span text:style-name="T3">(三)當月申報改帳累計達六次以上者。</text:span><text:span text:style-name="T3"/></text:p>
      <text:p text:style-name="P1" loext:marker-style-name="T3"><text:span text:style-name="T3">(四)經本中心依前款規定予以警告，最近半年內達二次以上者。</text:span><text:span text:style-name="T3"/></text:p>
      <text:p text:style-name="P1" loext:marker-style-name="T3"><text:span text:style-name="T3">四、證券商有下列情事之一者，本中心得準用業務規則第九十六條規定處理：</text:span><text:span text:style-name="T3"/></text:p>
      <text:p text:style-name="P1" loext:marker-style-name="T3"><text:span text:style-name="T3">(一)依前項規定處以違約金，最近半年內達三次以上者。</text:span><text:span text:style-name="T3"/></text:p>
      <text:p text:style-name="P1" loext:marker-style-name="T3"><text:span text:style-name="T3">(二)未依前項規定繳納違約金者。</text:span><text:span text:style-name="T3"/></text:p>
      <text:p text:style-name="P1" loext:marker-style-name="T3"><text:span text:style-name="T3">五、證券商申報改帳如有虛偽不實，本中心得依業務規則第九十七條之規定辦理。</text:span><text:span text:style-name="T3"/></text:p>
      <text:p text:style-name="P4" loext:marker-style-name="T3"/>
      <text:p text:style-name="P3" loext:marker-style-name="T4"><text:bookmark-end text:name="Items證券商依第二十六條申報改帳，除有合理原因並經本中心認可者外，本中心得依"/><text:bookmark-end text:name="Areas第四十五條 §45 "/><text:bookmark-start text:name="Areas第四十六條 §46 "/><text:span text:style-name="T4">第四十六條 §46 </text:span><text:span text:style-name="T4"/></text:p>
      <text:p text:style-name="P1" loext:marker-style-name="T3"><text:bookmark-start text:name="Items證券商於本系統買賣國際債券，違反本管理規則之規定者，本中心得另依業務規"/><text:span text:style-name="T3">證券商於本系統買賣國際債券，違反本管理規則之規定者，本中心得另依業務規則之規定處罰之。</text:span><text:span text:style-name="T3"/></text:p>
      <text:p text:style-name="P4" loext:marker-style-name="T3"/>
      <text:p text:style-name="P3" loext:marker-style-name="T4"><text:bookmark-end text:name="Items證券商於本系統買賣國際債券，違反本管理規則之規定者，本中心得另依業務規"/><text:bookmark-end text:name="Areas第四十六條 §46 "/><text:bookmark-start text:name="Areas第六章附則"/><text:span text:style-name="T4">第六章附則</text:span><text:span text:style-name="T4"/></text:p>
      <text:p text:style-name="P3" loext:marker-style-name="T4"><text:bookmark-end text:name="Areas第六章附則"/><text:bookmark-start text:name="Areas第四十七條 §47 "/><text:span text:style-name="T4">第四十七條 §47 </text:span><text:span text:style-name="T4"/></text:p>
      <text:p text:style-name="P1" loext:marker-style-name="T3"><text:bookmark-start text:name="Items本管理規則經本中心董事會通過，並報奉主管機關核備後施行，修正時亦同；管"/><text:span text:style-name="T3">本管理規則經本中心董事會通過，並報奉主管機關核備後施行，修正時亦同；管理規則中相關附件之增刪或修正，則奉本中心總經理核定後施行。</text:span><text:span text:style-name="T3"/></text:p>
      <text:p text:style-name="P4" loext:marker-style-name="T3"/>
      <text:p text:style-name="P3" loext:marker-style-name="T4"><text:bookmark-end text:name="Items本管理規則經本中心董事會通過，並報奉主管機關核備後施行，修正時亦同；管"/><text:bookmark-end text:name="Areas第四十七條 §47 "/><text:bookmark-start text:name="Areas法規相關附件"/><text:span text:style-name="T4">法規相關附件</text:span><text:span text:style-name="T4"/></text:p>
      <text:p text:style-name="P1" loext:marker-style-name="T3"><text:bookmark-start text:name="Items公文"/><text:span text:style-name="T3">公文</text:span><text:span text:style-name="T3"/></text:p>
      <text:p text:style-name="P4" loext:marker-style-name="T3"/>
      <text:p text:style-name="P5" loext:marker-style-name="T4"><text:bookmark-end text:name="Items公文"/><text:bookmark-end text:name="Areas法規相關附件"/><text:bookmark-start text:name="Areas&#10;        全部法條相關附件&#10;      "/></text:p>
      <text:p text:style-name="P3" loext:marker-style-name="T4"><text:span text:style-name="T4"><text:s text:c="8"/>全部法條相關附件</text:span><text:span text:style-name="T4"/></text:p>
      <text:p text:style-name="P3" loext:marker-style-name="T4"><text:span text:style-name="T4"><text:s text:c="6"/></text:span><text:span text:style-name="T4"/></text:p>
      <text:p text:style-name="P5" loext:marker-style-name="T4"><text:bookmark-end text:name="Areas&#10;        全部法條相關附件&#10;      "/><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341" meta:word-count="14526" meta:character-count="14829" meta:non-whitespace-character-count="14696"/>
    <meta:user-defined meta:name="AppVersion">16.0000</meta:user-defined>
    <meta:template xlink:type="simple" xlink:actuate="onRequest" xlink:title="Normal.dotm" xlink:href=""/>
  </office:meta>
</office:document-meta>
</file>